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Kweldam ong. Deest</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Korte omschrijving: het realiseren van één vrijstaande woning en het omzetten van de bedrijfsfunctie naar een woonfunctie</text:span></text:p>
            <text:p><text:span text:style-name="functie">Het ontwerp-omgevingsplan gaat over het gedeeltelijk slopen van de bestaande bedrijfsbebouwing, het omzetten van de bedrijfswoning naar een burgerwoning en de realisatie van één nieuwbouw woning.</text:span></text:p>
          </text:section>
          <text:section text:name="ondertekening_id1-3-2-2-2">
            <text:p><text:span text:style-name="functie"/></text:p>
            <text:p><text:span text:style-name="functie">Waarom publiceert de gemeente dit bericht?</text:span></text:p>
            <text:p><text:span text:style-name="functie">De gemeente is van plan om een omgevingsplan vast te gaan stellen. Daardoor verandert er misschien iets in uw omgeving. Door dit bericht kunt u op tijd het ontwerp-omgevingsplan bekijken en hier op reageren als u dat wilt. </text:span></text:p>
          </text:section>
          <text:section text:name="ondertekening_id1-3-2-2-3">
            <text:p><text:span text:style-name="functie"/></text:p>
            <text:p><text:span text:style-name="functie">U kunt het ontwerp-omgevingsplan online bekijken</text:span></text:p>
            <text:p><text:span text:style-name="functie">Het ontwerp-omgevingsplan ligt vanaf 18 december 2025 tot en met 28 januari 2026 ter inzage. U kunt deze bekijken op de website https://omgevingswet.overheid.nl/regels-op-de-kaart/ </text:span></text:p>
            <text:p><text:span text:style-name="functie">Zoek de locatie Kweldam of Smidstraat 15, Deest op de kaart, of voer deze imro-code in: NL.IMRO.0225.TAMKweldamongdeest-2502 </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Druten</text:span></text:p>
            <text:p><text:span text:style-name="functie">Aan de gemeenteraad</text:span></text:p>
            <text:p><text:span text:style-name="functie">Postbus 1</text:span></text:p>
            <text:p><text:span text:style-name="functie">6650 AA Druten</text:span></text:p>
            <text:p><text:span text:style-name="functie">Of stuur uw zienswijze per e-mail naar: info@druten.nl </text:span></text:p>
          </text:section>
          <text:section text:name="ondertekening_id1-3-2-2-6">
            <text:p><text:span text:style-name="functie"/></text:p>
            <text:p><text:span text:style-name="functie">Let er op dat uw zienswijze uiterlijk 28 januari 2026 per post of per e-mail verzonden is </text:span></text:p>
            <text:p><text:span text:style-name="functie">Anders kan de gemeente uw zienswijze niet inhoudelijk behandelen.</text:span></text:p>
          </text:section>
          <text:section text:name="ondertekening_id1-3-2-2-7">
            <text:p><text:span text:style-name="functie"/></text:p>
            <text:p><text:span text:style-name="functie">U kunt ook eerst een zienswijze indienen zonder inhoudelijke reactie. Dan krijgt u van de gemeente nog twee weken de tijd om dit nog aan te vullen.</text:span></text:p>
          </text:section>
          <text:section text:name="ondertekening_id1-3-2-2-8">
            <text:p><text:span text:style-name="functie"/></text:p>
            <text:p><text:span text:style-name="functie">De gemeente sluit ook een overeenkomst </text:span></text:p>
            <text:p><text:span text:style-name="functie">De gemeente gaat een overeenkomst sluiten met de initiatiefnemer. Hierin komen onder andere afspraken over vergoeding van de kosten die de gemeente maakt voor dit plan.</text:span></text:p>
          </text:section>
          <text:section text:name="ondertekening_id1-3-2-2-9">
            <text:p><text:span text:style-name="functie"/></text:p>
            <text:p><text:span text:style-name="functie">Druten, 17 december 2025</text:span></text:p>
            <text:p><text:span text:style-name="functie">Burgemeester en wethouders van Druten</text:span></text:p>
          </text:section>
          <text:section text:name="ondertekening_id1-3-2-2-10">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388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8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8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Kweldamongdeest-2502</meta:user-defined>
    <meta:user-defined meta:name="OVERHEIDop.Plansoort/OVERHEIDop.plansoort">bestemmings- of omgevingsplan</meta:user-defined>
    <dc:language>nl</dc:language>
    <meta:user-defined meta:name="OVERHEIDop.locatietype/OVERHEIDop.gebiedsmarkering">Vlak</meta:user-defined>
    <meta:user-defined meta:name="DC.title">Ontwerp-omgevingsplan Kweldam ong. Deest</meta:user-defined>
    <meta:user-defined meta:name="DCTERMS.W3CDTF/DCTERMS.available">2025-12-17</meta:user-defined>
    <meta:user-defined meta:name="DCTERMS.W3CDTF/OVERHEIDop.jaargang">2025</meta:user-defined>
    <meta:user-defined meta:name="OVERHEIDop.publicationIssue">543880</meta:user-defined>
    <meta:user-defined meta:name="OVERHEIDop.GmbID/DC.identifier">gmb-2025-543880</meta:user-defined>
    <meta:user-defined meta:name="OVERHEIDop.versieInformatie"/>
  </office:meta>
</office:document-meta>
</file>