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Dr. A. Kuyperweg (BEE03 E 3786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Landbouwperceel aan de Dr. A. Kuyperweg in Beesd (BEE03 E 3786), Beesd, Een melding Besluit activiteiten leefomgeving (Bal) is geaccepteerd voor het toepassen van grond of baggerspecie op of in de landbodem (Toepassen van grond of baggerspecie op of in de landbodem) , ODR2501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8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57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toepassen van grond of baggerspecie op of in de landbodem aan Dr. A. Kuyperweg (BEE03 E 3786) te Bees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388</meta:user-defined>
    <meta:user-defined meta:name="OVERHEIDop.GmbID/DC.identifier">gmb-2025-54388</meta:user-defined>
    <meta:user-defined meta:name="OVERHEIDop.versieInformatie"/>
  </office:meta>
</office:document-meta>
</file>