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Koningin Emmalaan 117 2628V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Emmalaan 117 2628VP Delft | het kappen van een boom in de achtertuin | 10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0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8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3801</meta:user-defined>
    <meta:user-defined meta:name="DCTERMS.abstract">Boom in ac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achtertuin aan Koningin Emmalaan 117 2628VP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8</meta:user-defined>
    <meta:user-defined meta:name="OVERHEIDop.GmbID/DC.identifier">gmb-2025-543878</meta:user-defined>
    <meta:user-defined meta:name="OVERHEIDop.versieInformatie"/>
  </office:meta>
</office:document-meta>
</file>