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parkeerplaats in de tuin, Mecklenburglaan 34 3062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8 november 2025 een aanvraag voor een omgevingsvergunning heeft ontvangen voor het afwijken van de regels in het omgevingsplan. Grondslag: artikel 5.1 lid 1 onder a Omgevingswet. </text:p>
            <text:p text:style-name="common-al">De aanvraag betreft het realiseren van een parkeerplaats in de bestemming tuin op locatie Mecklenburglaan 34, 3062BK in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387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87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166</meta:user-defined>
    <meta:user-defined meta:name="DCTERMS.abstract">het realiseren van een parkeerplaats in de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t realiseren van een parkeerplaats in de tuin, Mecklenburglaan 34 3062BK Rotterdam</meta:user-defined>
    <meta:user-defined meta:name="DCTERMS.W3CDTF/DCTERMS.available">2025-12-12</meta:user-defined>
    <meta:user-defined meta:name="DCTERMS.W3CDTF/OVERHEIDop.jaargang">2025</meta:user-defined>
    <meta:user-defined meta:name="OVERHEIDop.publicationIssue">543877</meta:user-defined>
    <meta:user-defined meta:name="OVERHEIDop.GmbID/DC.identifier">gmb-2025-543877</meta:user-defined>
    <meta:user-defined meta:name="OVERHEIDop.versieInformatie"/>
  </office:meta>
</office:document-meta>
</file>