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met zonnepanelen aan Louis Couperuslaan 20 2624W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Couperuslaan 20 2624WT Delft | het plaatsen van een dakkapel met zonnepanelen | 10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9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8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99</meta:user-defined>
    <meta:user-defined meta:name="DCTERMS.abstract">2624WT_Louis Couperuslaan 20_Delft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met zonnepanelen aan Louis Couperuslaan 20 2624WT Delf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74</meta:user-defined>
    <meta:user-defined meta:name="OVERHEIDop.GmbID/DC.identifier">gmb-2025-543874</meta:user-defined>
    <meta:user-defined meta:name="OVERHEIDop.versieInformatie"/>
  </office:meta>
</office:document-meta>
</file>