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kozijn in de zijgevel,  Treurnietsgang 7F-4 7411MZ Deventer, [Deventer E 13523] Deventer E 135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2-2025</text:p>
            <text:p text:style-name="common-al">
            <text:span text:style-name="nadrukvet">Locatie:</text:span> Treurnietsgang 7F-4 7411MZ Deventer, [Deventer E 13523] Deventer E 13523</text:p>
            <text:p text:style-name="common-al">
            <text:span text:style-name="nadrukvet">Zaakomschrijving:</text:span> het plaatsen van een kozijn in de zijgevel</text:p>
            <text:p text:style-name="common-al">
            <text:span text:style-name="nadrukvet">Zaaknummer:</text:span> Z2025-0001146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46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46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4387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7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469</meta:user-defined>
    <meta:user-defined meta:name="DCTERMS.abstract">het plaatsen van een kozijn i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kozijn in de zijgevel,  Treurnietsgang 7F-4 7411MZ Deventer, [Deventer E 13523] Deventer E 13523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73</meta:user-defined>
    <meta:user-defined meta:name="OVERHEIDop.GmbID/DC.identifier">gmb-2025-543873</meta:user-defined>
    <meta:user-defined meta:name="OVERHEIDop.versieInformatie"/>
  </office:meta>
</office:document-meta>
</file>