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Dokter B.J. Buurmanstraat worden aangewezen als parkeerplaats voor het laden van elektrische auto’s. Dit wordt aangegeven door een verkeersbord (1). Het verkeersbord wordt geplaatst, zoals aangegeven op de bijgevoegde situatietekening met nummer IBGRY-Vr-VTO-00067.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10 december 2025</text:span></text:p>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 a.i.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387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7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7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Dokter B.J. Buurma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Vr-VTO-00067</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5-12-12</meta:user-defined>
    <meta:user-defined meta:name="OVERHEIDop.externeBijlage"> IBGRY-Vr-VTO-00067|exb-2025-45866</meta:user-defined>
    <meta:user-defined meta:name="DCTERMS.W3CDTF/OVERHEIDop.jaargang">2025</meta:user-defined>
    <meta:user-defined meta:name="OVERHEIDop.publicationIssue">543872</meta:user-defined>
    <meta:user-defined meta:name="OVERHEIDop.GmbID/DC.identifier">gmb-2025-543872</meta:user-defined>
    <meta:user-defined meta:name="OVERHEIDop.versieInformatie"/>
  </office:meta>
</office:document-meta>
</file>