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het plaatsen van bouwobjecten Bachstraat 22 Nijmegen vanaf 05-01-2026 t/m 3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aan de Bachstraat 22 Nijmegen vanaf 05-01-2026 t/m 31-03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509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december 2025. De gemeente neemt daarover waarschijnlijk 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8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509</meta:user-defined>
    <meta:user-defined meta:name="DCTERMS.abstract">Betreft: Aanvraag op locatie Bachstraat 22, 6521EJ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het plaatsen van bouwobjecten Bachstraat 22 Nijmegen vanaf 05-01-2026 t/m 31-03-2026</meta:user-defined>
    <meta:user-defined meta:name="OVERHEIDop.datumEindeReactietermijn">2026-02-03</meta:user-defined>
    <meta:user-defined meta:name="OVERHEIDop.terinzageleggingBG">https://jeleefomgeving.nl/inzien/001479179/3d8a4a03-eaac-40cc-9ef3-8de33273f15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68</meta:user-defined>
    <meta:user-defined meta:name="OVERHEIDop.GmbID/DC.identifier">gmb-2025-543868</meta:user-defined>
    <meta:user-defined meta:name="OVERHEIDop.versieInformatie"/>
  </office:meta>
</office:document-meta>
</file>