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3000557, Delflandstraat 85 2631H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5103000557</text:p>
            <text:p text:style-name="common-al">Locatie: Delflandstraat 85 2631HB Nootdorp</text:p>
            <text:p text:style-name="common-al">Activiteit(en): </text:p>
            <text:p text:style-name="common-al">Datum besluit: 10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0300055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8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2318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3000557, Delflandstraat 85 2631HB Noot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67</meta:user-defined>
    <meta:user-defined meta:name="OVERHEIDop.GmbID/DC.identifier">gmb-2025-543867</meta:user-defined>
    <meta:user-defined meta:name="OVERHEIDop.versieInformatie"/>
  </office:meta>
</office:document-meta>
</file>