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't Fust, Planetenlaan 2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0 december 2025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't Fust voor het organiseren van een incidentele festiviteit aan de Planetenlaan 29 te Nieuw-Lekkerland, op woensdag 24 december 2025 van 21:00 uur tot 01:0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386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6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 Café 't Fust, Planetenlaan 29 te Nieuw-Lekkerl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65</meta:user-defined>
    <meta:user-defined meta:name="OVERHEIDop.GmbID/DC.identifier">gmb-2025-543865</meta:user-defined>
    <meta:user-defined meta:name="OVERHEIDop.versieInformatie"/>
  </office:meta>
</office:document-meta>
</file>