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 (TAM) omgevingsplan Hoofdstuk 22s Bellini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wijziging </text:span>
          </text:p>
            <text:p text:style-name="common-al">Het college van burgemeester en wethouders van de gemeente Tilburg maakt ingevolge het bepaalde in artikel 16.30 van de Omgevingswet, artikel 10.3c van het Omgevingsbesluit, artikel 11.1 lid 2 van het Besluit elektronische publicaties en artikel 12 van de Bekendmakingswet bekend dat de ontwerp wijziging (TAM) omgevingsplan Hoofdstuk 22s Bellinistraat ter inzage ligt van 16 december 2025 tot en met 27 januari 2026</text:p>
            <text:p text:style-name="common-al">Dit plan maakt het realiseren van 141 woningen en 225 m2 maatschappelijke voorzieningen mogelijk. Om deze ontwikkeling te kunnen realiseren, is een wijziging van het omgevingsplan noodzakelijk.</text:p>
            <text:p text:style-name="common-al">
            <text:span text:style-name="nadrukvet">Ter inzage</text:span>
          </text:p>
            <text:p text:style-name="common-al">Het ontwerp wijziging (TAM)-omgevingsplan is gedurende de genoemde termijn digitaal te bekijken via het <text:a xlink:href="https://omgevingswet.overheid.nl/home" xlink:type="simple">Omgevingsloket</text:a>, via regels op de kaart. Het identificatienummer van het plan is NL.IMRO.0855.TAM2025006-b001.</text:p>
            <text:p text:style-name="common-al">Hebt u vragen over het plan, maak dan een afspraak via www.tilburg.nl of bel 14013.</text:p>
            <text:p text:style-name="common-al">
            <text:span text:style-name="nadrukvet">Zienswijzen</text:span>
          </text:p>
            <text:p text:style-name="common-al">Een ieder kan, gedurende de genoemde termijn, schriftelijk dan wel mondeling zijn of haar zienswijze over het ontwerp kenbaar maken bij de gemeenteraad. De raad (of in geval van delegatie het college) zal bij vaststelling van het plan, tevens een besluit nemen op de ingebrachte zienswijzen. </text:p>
            <text:p text:style-name="common-al">Schriftelijke zienswijzen kunt u richten aan de gemeenteraad , postbus 90155, 5000 LH te Tilburg, onder vermelding van zienswijze ontwerp wijziging (TAM) omgevingsplan Bellinistraat. Voor het indienen van een mondelinge zienswijze kunt u een afspraak maken met de behandelend ambtenaar M. Moleman, telefoonnummer 14013 en per mail via ruimtelijkeplannen@tilburg.nl. </text:p>
            <text:p text:style-name="common-al">Tijdens de genoemde periode kunt u ook digitaal een zienswijze indienen via de website <text:a xlink:href="http://www.tilburg.nl" xlink:type="simple">www.tilburg.nl</text:a>. </text:p>
            <text:p text:style-name="common-al">Tilburg, 15 december 2025</text:p>
            <text:p text:style-name="common-al">Het college,</text:p>
            <text:p text:style-name="common-al">mr. A. van Berckel,  O. Hoes</text:p>
            <text:p text:style-name="common-al">gemeentesecretaris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43863</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863</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863</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Tilburg</meta:user-defined>
    <meta:user-defined meta:name="OVERHEID.Informatietype/DC.type">officiële publicatie</meta:user-defined>
    <meta:user-defined meta:name="OVERHEIDop.Rubriek/DC.type">ruimtelijk plan of omgevingsdocument</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Ruimtelijkplan/OVERHEIDop.bekendmakingBetreffendePlan">NL.IMRO.0855.TAM2025006-b0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 wijziging (TAM) omgevingsplan Hoofdstuk 22s Bellinistraat</meta:user-defined>
    <meta:user-defined meta:name="DCTERMS.W3CDTF/DCTERMS.available">2025-12-12</meta:user-defined>
    <meta:user-defined meta:name="DCTERMS.W3CDTF/OVERHEIDop.jaargang">2025</meta:user-defined>
    <meta:user-defined meta:name="OVERHEIDop.publicationIssue">543863</meta:user-defined>
    <meta:user-defined meta:name="OVERHEIDop.GmbID/DC.identifier">gmb-2025-543863</meta:user-defined>
    <meta:user-defined meta:name="OVERHEIDop.versieInformatie"/>
  </office:meta>
</office:document-meta>
</file>