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melerbergweg 29 1101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 en het intern verbouwen van de ondehouds-/opslaghal tot serverruimte t.b.v. het naastgelegen datacenter</text:p>
            <text:p text:style-name="common-al">Zaakadres: Lemelerbergweg 29 1101AH Amsterdam</text:p>
            <text:p text:style-name="common-al">Datum ontvangst: 17-11-2025</text:p>
            <text:p text:style-name="common-al">Zaaknummer: Z2025-048996</text:p>
            <text:p text:style-name="common-al">DSO-nummer: 20251117013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86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6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6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996</meta:user-defined>
    <meta:user-defined meta:name="DCTERMS.abstract">wijzigen van het gebruik en het intern verbouwen v/d ondehouds-/opslaghal tot serverruimte t.b.v. het naastgelegen datacen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melerbergweg 29 1101AH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862</meta:user-defined>
    <meta:user-defined meta:name="OVERHEIDop.GmbID/DC.identifier">gmb-2025-543862</meta:user-defined>
    <meta:user-defined meta:name="OVERHEIDop.versieInformatie"/>
  </office:meta>
</office:document-meta>
</file>