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erkoop oliebollen, van zaterdag 1 november t/m woensdag 31 december 2025, Geesterduinweg in Castricum, verzenddatum 5 februari 2025 (Z2024-00006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3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78</meta:user-defined>
    <meta:user-defined meta:name="DCTERMS.abstract">standplaatsvergunning tijdelijk voor de verkoop van oliebollen DJ van Dam 2025Geesterduinweg, 1902CB Castricum, verzenddatum 4 februari 2025 (Z2024-00006978)</meta:user-defined>
    <dc:language>nl</dc:language>
    <meta:user-defined meta:name="OVERHEIDop.locatietype/OVERHEIDop.gebiedsmarkering">Punt</meta:user-defined>
    <meta:user-defined meta:name="DC.title">Gemeente Castricum, verleende standplaatsvergunning verkoop oliebollen, van zaterdag 1 november t/m woensdag 31 december 2025, Geesterduinweg in Castricum, verzenddatum 5 februari 2025 (Z2024-00006978)</meta:user-defined>
    <meta:user-defined meta:name="DCTERMS.W3CDTF/DCTERMS.available">2025-02-10</meta:user-defined>
    <meta:user-defined meta:name="DCTERMS.W3CDTF/OVERHEIDop.jaargang">2025</meta:user-defined>
    <meta:user-defined meta:name="OVERHEIDop.publicationIssue">54386</meta:user-defined>
    <meta:user-defined meta:name="OVERHEIDop.GmbID/DC.identifier">gmb-2025-54386</meta:user-defined>
    <meta:user-defined meta:name="OVERHEIDop.versieInformatie"/>
  </office:meta>
</office:document-meta>
</file>