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Van Houweningenstraat 64-H 1052T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maken van gevelbevestiging aan een gemeentelijk monument voor openbare verlichting</text:p>
            <text:p text:style-name="common-al">Besluit: verleend</text:p>
            <text:p text:style-name="common-al">Besluit verzonden op: 08-12-2025</text:p>
            <text:p text:style-name="common-al">Zaakadres: Van Houweningenstraat 64-H 1052TR Amsterdam</text:p>
            <text:p text:style-name="common-al">Zaaknummer: Z2025-030765</text:p>
            <text:p text:style-name="common-al">DSO-nummer: 2025071502159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5-030765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8-12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3854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3854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3854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0765</meta:user-defined>
    <meta:user-defined meta:name="DCTERMS.abstract">maken van gevelbevestiging aan een gemeentelijk monument voor openbare verlicht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Van Houweningenstraat 64-H 1052TR Amsterdam</meta:user-defined>
    <meta:user-defined meta:name="DCTERMS.W3CDTF/DCTERMS.available">2025-12-12</meta:user-defined>
    <meta:user-defined meta:name="DCTERMS.W3CDTF/OVERHEIDop.jaargang">2025</meta:user-defined>
    <meta:user-defined meta:name="OVERHEIDop.publicationIssue">543854</meta:user-defined>
    <meta:user-defined meta:name="OVERHEIDop.GmbID/DC.identifier">gmb-2025-543854</meta:user-defined>
    <meta:user-defined meta:name="OVERHEIDop.versieInformatie"/>
  </office:meta>
</office:document-meta>
</file>