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intrekken van milieuactiviteiten, Goorseweg 37a, 7468S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Goorseweg 37a, 7468SH Enter. De melding is geregistreerd onder nummer Z2025-00004671.</text:p>
            <text:p text:style-name="common-al">De melding betreft het intrekken van milieuactiviteiten en het betreft de activiteit:</text:p>
            <text:list text:style-name="id1-3-2-1-1-3">
              <text:list-item text:style-override="id1-3-2-1-1-3-1">
                <text:number>•</text:number>
                <text:p text:style-name="al">Dierenverblijven en het niet meer houden van (melk) rundve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38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71</meta:user-defined>
    <meta:user-defined meta:name="DCTERMS.abstract">Betreft: Melding op locatie Goorseweg 37a, 7468SH Enter</meta:user-defined>
    <dc:language>nl</dc:language>
    <meta:user-defined meta:name="OVERHEIDop.locatietype/OVERHEIDop.gebiedsmarkering">Vlak</meta:user-defined>
    <meta:user-defined meta:name="DC.title">Melding het intrekken van milieuactiviteiten, Goorseweg 37a, 7468SH En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53</meta:user-defined>
    <meta:user-defined meta:name="OVERHEIDop.GmbID/DC.identifier">gmb-2025-543853</meta:user-defined>
    <meta:user-defined meta:name="OVERHEIDop.versieInformatie"/>
  </office:meta>
</office:document-meta>
</file>