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ruimtelijk plan TAM-omgevingsplan 22j Hoek Noordlandseweg/Noordlandselaan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am: </text:span>TAM-omgevingsplan 22j Hoek Noordlandseweg/Noordlandselaan 's-Gravenzande</text:p>
            <text:p text:style-name="common-al">
            <text:span text:style-name="nadrukvet">Soort plan:</text:span> Omgevingsplan</text:p>
            <text:p text:style-name="common-al">
            <text:span text:style-name="nadrukvet">Status</text:span>: Ontwerp </text:p>
            <text:p text:style-name="common-al">
            <text:span text:style-name="nadrukvet">Publicatiedatum:</text:span> donderdag 18 december 2025</text:p>
            <text:p text:style-name="common-al">
            <text:span text:style-name="nadrukvet">Reactietermijn:</text:span> vrijdag 19 december 2025 t/m donderdag 29 januari 2026</text:p>
            <text:p text:style-name="common-al">
            <text:span text:style-name="nadrukvet">Nummer:</text:span> NL.IMRO.1783.TAMHKNRDLDSWEGpbp-ON01</text:p>
            <text:p text:style-name="common-al">
            <text:span text:style-name="nadrukvet">Artikel:</text:span> 16.30 Omgevingswet</text:p>
            <text:p text:style-name="common-al"/>
            <text:p text:style-name="common-al">
            <text:span text:style-name="nadrukvet">Omschrijving </text:span>
          </text:p>
            <text:p text:style-name="common-al">Burgemeester en wethouders van Gemeente Westland maken (op grond van artikel 16.30 van de Omgevingswet jo artikel 10.3c van het Omgevingsbesluit) bekend dat het ontwerp ‘TAM-omgevingsplan 22j Hoek Noordlandseweg/Noordlandselaan ’s-Gravenzande’ vanaf 19 december 2025 voor een periode van 6 weken ter inzage ligt. </text:p>
            <text:p text:style-name="common-al">
            <text:span text:style-name="nadrukcur">Het plan</text:span>
          </text:p>
            <text:p text:style-name="common-al">Het plangebied ligt bij de hoek Nieuwlandseweg/Nieuwlandselaan te 's-Gravenzande en aan de Nieuwlandsedijk tegenover nummer 9 t/m 25 te 's-Gravenzande. De percelen zijn kadastraal bekend als GVZ00M, sectie M, nummers 2004, 2014, 2019, 2020 en 2021. Het plan maakt het mogelijk om bij de locatie hoek Noordlandseweg/Noordlandselaan te 's-Gravenzande de functie ‘Groen’ met een oppervlakte van 2498m² voor een groot gedeelte om te zetten naar de functie ‘Agrarisch-Glastuinbouw’ en ‘Wonen’. Het groen dat verdwijnt wordt gecompenseerd aan de Nieuwlandsedijk door een deel van de gronden met de functie ‘Verkeer’ om te zetten in de functie ‘Groen’.</text:p>
            <text:p text:style-name="common-al"/>
            <text:p text:style-name="common-al">
            <text:span text:style-name="nadrukvet">TAM-IMRO plan</text:span>
          </text:p>
            <text:p text:style-name="common-al">Op 1 januari 2024 is de Omgevingswet in werking getreden. Deze wet verplicht gemeenten om één integraal omgevingsplan voor de hele gemeente op te stellen. Bestemmingsplannen die onder het oude recht zijn vastgesteld, zijn automatisch opgenomen in het omgevingsplan. Er worden geen nieuwe bestemmingsplannen meer opgesteld. Wijzigingen aan een bestaand bestemmingsplan worden nu doorgevoerd door aanpassingen aan het omgevingsplan. </text:p>
            <text:p text:style-name="common-al">Het Digitaal Stelsel Omgevingswet introduceert een nieuwe digitale standaard voor het publiceren van wijzigingen in het omgevingsplan. Echter, het is nog niet altijd mogelijk om deze nieuwe standaard te gebruiken. In zulke gevallen mag de oude digitale standaard worden toegepast. Een wijziging die volgens de oude standaard wordt gepubliceerd, wordt een TAM-omgevingsplan genoemd. Het TAM-omgevingsplan is een tijdelijke alternatieve maatregel (TAM). Hoewel een TAM-omgevingsplan het omgevingsplan juridisch wijzigt, worden de regels technisch niet geïntegreerd in het omgevingsplan. Na vrijgave van het ontwerp en de vaststelling, is een TAM-omgevingsplan echter wel te raadplegen als een afzonderlijk onderdeel van het omgevingsplan via 'Regels op de kaart' in het Omgevingsloket. De gemeente Westland zet deze maatregel in om ontwikkelingen soepel door te kunnen laten gaan vanuit het stelsel van de Wet ruimtelijke ordening naar de nu vigerende Omgevingswet.</text:p>
            <text:p text:style-name="common-al"/>
            <text:p text:style-name="common-al">
            <text:span text:style-name="nadrukvet">Wilt u het plan bekijken? </text:span>
          </text:p>
            <text:p text:style-name="common-al">U kunt plan en bijlagen bekijken via de website <text:a xlink:href="https://omgevingswet.overheid.nl/regels-op-de-kaart/" xlink:type="simple">https://omgevingswet.overheid.nl/regels-op-de-kaart/</text:a>. Als u bij de zoekterm de naam invult of de code ‘NL.IMRO.1783.TAMHKNRDLDSWEGpbp-ON01’ invoert, komt u direct bij het plan. Het is ook mogelijk om de stukken op afspraak in te zien bij het Omgevingscontactcentrum. </text:p>
            <text:p text:style-name="common-al">Voor vragen en informatie kunt u contact opnemen met het Omgevingscontactcentrum. U belt hiervoor tijdens kantoortijden op 14 0174 of via de email <text:a xlink:href="mailto:Omgevingsloket@gemeentewestland.nl" xlink:type="simple">Omgevingsloket@gemeentewestland.nl</text:a>.</text:p>
            <text:p text:style-name="common-al"/>
            <text:p text:style-name="common-al">
            <text:span text:style-name="nadrukvet">Wilt u reageren op het plan? </text:span>
          </text:p>
            <text:p text:style-name="last-al">U kunt een zienswijze indienen binnen de reactietermijn. Stuur uw zienswijze naar: Postbus 150, 2670 AD Naaldwijk t.a.v. de raad, cluster Beleid/Stedenbouw en Bestemmingsplannen. In uw reactie moet u duidelijk uw naam, adres en contactgegevens vermelden en aangeven dat het om het gaat om het ontwerp ‘TAM-omgevingsplan 22j Hoek Noordlandseweg/Noordlandselaan 's-Gravenzande’. Het is ook mogelijk om een mondelinge zienswijze in te dienen, neem hiervoor contact op met het Omgevingscontactcentrum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384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4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4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Westland</meta:user-defined>
    <meta:user-defined meta:name="OVERHEID.Informatietype/DC.type">officiële publicatie</meta:user-defined>
    <meta:user-defined meta:name="OVERHEIDop.Rubriek/DC.type">ruimtelijk plan of omgevingsdocument</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imtelijkplan/OVERHEIDop.bekendmakingBetreffendePlan">NL.IMRO.1783.TAMHKNRDLDSWEGpbp-ON01</meta:user-defined>
    <meta:user-defined meta:name="OVERHEIDop.Plansoort/OVERHEIDop.plansoort">bestemmings- of omgevingsplan</meta:user-defined>
    <dc:language>nl</dc:language>
    <meta:user-defined meta:name="OVERHEIDop.locatietype/OVERHEIDop.gebiedsmarkering">Vlak</meta:user-defined>
    <meta:user-defined meta:name="DC.title">Bekendmaking ruimtelijk plan TAM-omgevingsplan 22j Hoek Noordlandseweg/Noordlandselaan 's-Gravenzande</meta:user-defined>
    <meta:user-defined meta:name="DCTERMS.W3CDTF/DCTERMS.available">2025-12-18</meta:user-defined>
    <meta:user-defined meta:name="DCTERMS.W3CDTF/OVERHEIDop.jaargang">2025</meta:user-defined>
    <meta:user-defined meta:name="OVERHEIDop.publicationIssue">543847</meta:user-defined>
    <meta:user-defined meta:name="OVERHEIDop.GmbID/DC.identifier">gmb-2025-543847</meta:user-defined>
    <meta:user-defined meta:name="OVERHEIDop.versieInformatie"/>
  </office:meta>
</office:document-meta>
</file>