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evrijdingslaan - VZV00 L 3964- plan Mozaïek kavel 7 Vriezenveen, bouwen van een nieuwe vrijstaande woning kavel 7 - ontvangen op 11-11-2024, zaaknummer TR-Z2024-001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Bevrijdingslaan -VZV00 L 3964- plan Mozaïek kavel 7 Vriezenveen</text:p>
            <text:p text:style-name="common-al">
            <text:span text:style-name="nadrukvet">Project:</text:span> bouwen van een nieuwe vrijstaande woning kavel 7 - Plan Mozaïek</text:p>
            <text:p text:style-name="common-al">
            <text:span text:style-name="nadrukvet">Ingekomen:</text:span> 11-11-2024 </text:p>
            <text:p text:style-name="common-al">
            <text:span text:style-name="nadrukvet">Verzonden: </text:span>06-0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3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805</meta:user-defined>
    <meta:user-defined meta:name="DCTERMS.abstract">bouwen van een nieuwe vrijstaande woning kavel 7 - Plan Mozaïek</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Bevrijdingslaan - VZV00 L 3964- plan Mozaïek kavel 7 Vriezenveen, bouwen van een nieuwe vrijstaande woning kavel 7 - ontvangen op 11-11-2024, zaaknummer TR-Z2024-001805.</meta:user-defined>
    <meta:user-defined meta:name="DCTERMS.W3CDTF/DCTERMS.available">2025-02-12</meta:user-defined>
    <meta:user-defined meta:name="DCTERMS.W3CDTF/OVERHEIDop.jaargang">2025</meta:user-defined>
    <meta:user-defined meta:name="OVERHEIDop.publicationIssue">54384</meta:user-defined>
    <meta:user-defined meta:name="OVERHEIDop.GmbID/DC.identifier">gmb-2025-54384</meta:user-defined>
    <meta:user-defined meta:name="OVERHEIDop.versieInformatie"/>
  </office:meta>
</office:document-meta>
</file>