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het plaatsen van bouwobjecten nabij Johannaweg Nijmegen vanaf 08-01-2026 t/m 15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nabij de Johannaweg Nijmegen vanaf 08-01-2026 t/m 15-03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1150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december 2025. De gemeente neemt daarover waarschijnlijk 3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83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505</meta:user-defined>
    <meta:user-defined meta:name="DCTERMS.abstract">Betreft: Aanvraag op locatie op de Johannaweg</meta:user-defined>
    <dc:language>nl</dc:language>
    <meta:user-defined meta:name="OVERHEIDop.locatietype/OVERHEIDop.gebiedsmarkering">Vlak</meta:user-defined>
    <meta:user-defined meta:name="DC.title">Aanvraag bouwobjectenvergunning voor het plaatsen van bouwobjecten nabij Johannaweg Nijmegen vanaf 08-01-2026 t/m 15-03-2026</meta:user-defined>
    <meta:user-defined meta:name="OVERHEIDop.datumEindeReactietermijn">2026-02-03</meta:user-defined>
    <meta:user-defined meta:name="OVERHEIDop.terinzageleggingBG">https://jeleefomgeving.nl/inzien/001479179/6fcb0be4-3ca7-45c5-9fc6-dd54aa214dc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38</meta:user-defined>
    <meta:user-defined meta:name="OVERHEIDop.GmbID/DC.identifier">gmb-2025-543838</meta:user-defined>
    <meta:user-defined meta:name="OVERHEIDop.versieInformatie"/>
  </office:meta>
</office:document-meta>
</file>