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chsatelaan 14 3055Z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oktober 2025  (Z2025-001546 -2025070802155) een omgevingsvergunning heeft verleend voor omgevingsplanactiviteit (bouwwerken) en technische bouwactiviteit (grondslag Omgevingswet: artikel 5.1 lid 1 onder a en artikel 5.1 lid 2 onder a).   </text:p>
            <text:p text:style-name="common-al">De aanvraag betreft het uitbouwen over twee bouwlagen aan de achterzijde van de woning op locatie Borchsatelaan 14 3055ZK Rotterdam.   </text:p>
            <text:p text:style-name="common-al">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text:p>
            <text:p text:style-name="common-al">Voor een dergelijk verzoek is griffierecht verschuldigd. U wordt verzocht een kopie van het besluit mee te zenden. U kunt uw bezwaarschrift ook indienen via de website www.rotterdam.nl/bezwaar-maken-tegen-omgevingsvergunning. U heeft daarvoor wel een DigiD-code, of als bedrijf een E-herkenning, nodig. Deze kunt u aanvragen via www.DigiD-code, respectievelijk www.eherkenning.n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8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546</meta:user-defined>
    <meta:user-defined meta:name="DCTERMS.abstract">Het uitbouwen over twee bouwlagen aan de achte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orchsatelaan 14 3055ZK Rotterdam</meta:user-defined>
    <meta:user-defined meta:name="DCTERMS.W3CDTF/DCTERMS.available">2025-12-12</meta:user-defined>
    <meta:user-defined meta:name="DCTERMS.W3CDTF/OVERHEIDop.jaargang">2025</meta:user-defined>
    <meta:user-defined meta:name="OVERHEIDop.publicationIssue">543833</meta:user-defined>
    <meta:user-defined meta:name="OVERHEIDop.GmbID/DC.identifier">gmb-2025-543833</meta:user-defined>
    <meta:user-defined meta:name="OVERHEIDop.versieInformatie"/>
  </office:meta>
</office:document-meta>
</file>