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27-H 107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</text:p>
            <text:p text:style-name="common-al">Zaakadres: IJselstraat 27-H 1078CA Amsterdam</text:p>
            <text:p text:style-name="common-al">Datum ontvangst: 19-10-2025</text:p>
            <text:p text:style-name="common-al">Zaaknummer: Z2025-044459</text:p>
            <text:p text:style-name="common-al">DSO-nummer: 2025101900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59</meta:user-defined>
    <meta:user-defined meta:name="DCTERMS.abstract">vervangen van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27-H 1078CA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32</meta:user-defined>
    <meta:user-defined meta:name="OVERHEIDop.GmbID/DC.identifier">gmb-2025-543832</meta:user-defined>
    <meta:user-defined meta:name="OVERHEIDop.versieInformatie"/>
  </office:meta>
</office:document-meta>
</file>