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06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bevestiging aan een monumentaal pand voor openbare verlichting</text:p>
            <text:p text:style-name="common-al">Besluit: verleend</text:p>
            <text:p text:style-name="common-al">Besluit verzonden op: 08-12-2025</text:p>
            <text:p text:style-name="common-al">Zaakadres: Admiraal De Ruijterweg 406 1055ND Amsterdam</text:p>
            <text:p text:style-name="common-al">Zaaknummer: Z2025-030726</text:p>
            <text:p text:style-name="common-al">DSO-nummer: 2025071600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26</meta:user-defined>
    <meta:user-defined meta:name="DCTERMS.abstract">maken van gevelbevestiging aan een monumentaal pand voor openbare 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06 1055ND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30</meta:user-defined>
    <meta:user-defined meta:name="OVERHEIDop.GmbID/DC.identifier">gmb-2025-543830</meta:user-defined>
    <meta:user-defined meta:name="OVERHEIDop.versieInformatie"/>
  </office:meta>
</office:document-meta>
</file>