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Granaat 13 2719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12-2025 een besluit verzonden op de aanvraag met zaaknummer 2025-125927 voor het plaatsen van een dakkapel op het achterdakvlak van de woning op locatie Granaat 13 2719R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82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927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Granaat 13 2719RV Zoeter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25</meta:user-defined>
    <meta:user-defined meta:name="OVERHEIDop.GmbID/DC.identifier">gmb-2025-543825</meta:user-defined>
    <meta:user-defined meta:name="OVERHEIDop.versieInformatie"/>
  </office:meta>
</office:document-meta>
</file>