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(interne) muurdoorbraak, Rechthuisstraat 30C 3072L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5 november 2025 een aanvraag voor een omgevingsvergunning heeft ontvangen voor de Bouwactiviteit (technisch). Grondslag: artikel 5.1 lid 2 onder a Omgevingswet.</text:p>
            <text:p text:style-name="common-al">De aanvraag betreft het realiseren van een (interne) muurdoorbraak op locatie Rechthuisstraat 30C, 3072LK in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82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66</meta:user-defined>
    <meta:user-defined meta:name="DCTERMS.abstract">het realiseren van een (interne)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(interne) muurdoorbraak, Rechthuisstraat 30C 3072LK Rot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23</meta:user-defined>
    <meta:user-defined meta:name="OVERHEIDop.GmbID/DC.identifier">gmb-2025-543823</meta:user-defined>
    <meta:user-defined meta:name="OVERHEIDop.versieInformatie"/>
  </office:meta>
</office:document-meta>
</file>