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weede wijziging van het Besluit ondermandaat, ondervolmacht en ondermachtiging algemeen directeur 2021</text:p>
      <text:section text:name="regeling_id1-3-2" text:style-name="regeling">
        <text:section text:name="aanhef_id1-3-2-1" text:style-name="aanhef">
          <text:section text:name="preambule_id1-3-2-1-1" text:style-name="preambule">
            <text:p text:style-name="al">De algemeen directeur van de gemeente Rotterdam,</text:p>
            <text:p text:style-name="al"/>
            <text:p text:style-name="al">gelet op het Besluit mandaat, volmacht en machtiging Rotterdam 2021;</text:p>
            <text:p text:style-name="al"/>
            <text:p text:style-name="al">overwegende, dat dat het wenselijk is het Besluit ondermandaat, ondervolmacht en ondermachtiging algemeen directeur 2021 te wijzigen in verband met het regelen van aparte bevoegdheden voor functionarissen in projectorganisaties;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ext:span text:style-name="nadrukvet">Besluit </text:span><text:span text:style-name="nadrukvet">ondermandaat</text:span><text:span text:style-name="nadrukvet">, </text:span><text:span text:style-name="nadrukvet">ondervolmacht</text:span><text:span text:style-name="nadrukvet"> en </text:span><text:span text:style-name="nadrukvet">ondermachtiging</text:span><text:span text:style-name="nadrukvet"> algemeen directeur 2021</text:span> wordt als volgt gewijzigd:</text:p>
            <text:p text:style-name="al"/>
            <text:p text:style-name="al">A.</text:p>
            <text:p text:style-name="al"/>
            <text:p text:style-name="al">Artikel 2 wordt als volgt gewijzigd:</text:p>
            <text:list text:style-name="id1-3-2-2-1-7">
              <text:list-item text:style-override="id1-3-2-2-1-7-1">
                <text:number>1.</text:number>
                <text:p text:style-name="al">In het eerste lid wordt ‘op de in artikel 4 tot en met 12 geregelde wijze’ vervangen door ‘op de in artikel 4 tot en met 12a geregelde wijze.</text:p>
              </text:list-item>
              <text:list-item text:style-override="id1-3-2-2-1-7-2">
                <text:number>2.</text:number>
                <text:p text:style-name="al">Onder vervanging van de puntkomma aan het slot van het tweede lid, onderdeel e door een punt, vervallen de onderdelen f, g en h.</text:p>
              </text:list-item>
            </text:list>
            <text:p text:style-name="al">B.</text:p>
            <text:p text:style-name="al"/>
            <text:p text:style-name="al">Artikel 3 komt te luiden:</text:p>
            <text:p text:style-name="al"/>
            <text:p text:style-name="al">
            <text:span text:style-name="nadrukvet">Artikel 3 Bevoegdheden in projectorganisaties</text:span>
          </text:p>
            <text:list text:style-name="id1-3-2-2-1-13">
              <text:list-item text:style-override="id1-3-2-2-1-13-1">
                <text:number>1.</text:number>
                <text:p text:style-name="al">De algemeen directeur verleent met betrekking tot de aan hem, in het Besluit mandaat, volmacht en machtiging Rotterdam 2021 door het college van burgemeester en wethouders en door de burgemeester opgedragen bevoegdheden ondermandaat, ondervolmacht en ondermachtiging aan de concerndirecteuren, bedoeld in artikel 1 alsmede aan de directeur Bestuurszaken en de directeur Veiligheid.</text:p>
              </text:list-item>
              <text:list-item text:style-override="id1-3-2-2-1-13-2">
                <text:number>2.</text:number>
                <text:p text:style-name="al">Deze functionarissen kunnen ten aanzien van de aan hen opgedragen bevoegdheden zonder financiële beperking ondermandaat, ondervolmacht en ondermachtiging verlenen aan een door hen aangewezen ambtelijk opdrachtgever.</text:p>
              </text:list-item>
              <text:list-item text:style-override="id1-3-2-2-1-13-3">
                <text:number>3.</text:number>
                <text:p text:style-name="al">De aangewezen ambtelijk opdrachtgever is bevoegd om ondermandaat, ondervolmacht en ondermachtiging te verlenen aan projectfunctionarissen, zijnde al dan niet bij de gemeente werkzame personen, voor zover dit voor een efficiënte uitvoering of in het kader van gemaakte samenwerkingsafspraken wenselijk of noodzakelijk is en met inachtneming van de volgende financiële beperkingen:</text:p>
                <text:list text:style-name="id1-3-2-2-1-13-3-3">
                  <text:list-item text:style-override="id1-3-2-2-1-13-3-3-1">
                    <text:number>a.</text:number>
                    <text:p text:style-name="al">projectmanagers: tot en met € 100.000;</text:p>
                  </text:list-item>
                  <text:list-item text:style-override="id1-3-2-2-1-13-3-3-2">
                    <text:number>b.</text:number>
                    <text:p text:style-name="al">projectleiders: tot en met € 50.000;</text:p>
                  </text:list-item>
                  <text:list-item text:style-override="id1-3-2-2-1-13-3-3-3">
                    <text:number>c.</text:number>
                    <text:p text:style-name="al">projecttaakmanagers: tot en met € 15.000.</text:p>
                  </text:list-item>
                </text:list>
              </text:list-item>
              <text:list-item text:style-override="id1-3-2-2-1-13-4">
                <text:number>4.</text:number>
                <text:p text:style-name="al">De genoemde bedragen zijn exclusief btw.</text:p>
              </text:list-item>
              <text:list-item text:style-override="id1-3-2-2-1-13-5">
                <text:number>5.</text:number>
                <text:p text:style-name="al">Bij overeenkomsten die een looptijd hebben van meer dan een jaar is de financiële beperking het genoemde bedrag per jaar.</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anuari 2026. </text:p>
          </text:section>
        </text:section>
        <text:section text:name="regeling-sluiting_id1-3-2-3" text:style-name="regeling-sluiting">
          <text:section text:name="ondertekening_id1-3-2-3-1">
            <text:p><text:span text:style-name="functie">Aldus vastgesteld op 28 november 2025.</text:span></text:p>
          </text:section>
          <text:section text:name="ondertekening_id1-3-2-3-2">
            <text:p><text:span text:style-name="functie"/></text:p>
            <text:p><text:span text:style-name="functie">De algemeen directeur,</text:span></text:p>
            <text:p><text:span text:style-name="functie">G.J.D. Wigmans</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381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1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1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Besluit mandaat, volmacht en machtiging Rotterdam 2021]|[https://lokaleregelgeving.overheid.nl/CVDR664296/23</meta:user-defined>
    <meta:user-defined meta:name="OVERHEIDop.referentienummer">2025, nummer 252</meta:user-defined>
    <meta:user-defined meta:name="DCTERMS.alternative">Besluit ondermandaat, ondervolmacht en ondermachtiging algemeen directeur 2021</meta:user-defined>
    <dc:language>nl</dc:language>
    <meta:user-defined meta:name="OVERHEIDop.locatietype/OVERHEIDop.gebiedsmarkering">Gemeente</meta:user-defined>
    <meta:user-defined meta:name="DC.title">Besluit ondermandaat, ondervolmacht en ondermachtiging van de algemeen directeur 2021</meta:user-defined>
    <meta:user-defined meta:name="DCTERMS.W3CDTF/DCTERMS.available">2025-12-16</meta:user-defined>
    <meta:user-defined meta:name="DCTERMS.W3CDTF/OVERHEIDop.jaargang">2025</meta:user-defined>
    <meta:user-defined meta:name="OVERHEIDop.publicationIssue">543819</meta:user-defined>
    <meta:user-defined meta:name="OVERHEIDop.betreftRegeling">CVDR664261_3</meta:user-defined>
    <meta:user-defined meta:name="OVERHEIDop.GmbID/DC.identifier">gmb-2025-543819</meta:user-defined>
    <meta:user-defined meta:name="xs:date/OVERHEIDop.startdatum">2026-01-01</meta:user-defined>
    <meta:user-defined meta:name="OVERHEIDop.versieInformatie"/>
  </office:meta>
</office:document-meta>
</file>