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estraat 4-2 1078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constructieve muurdoorbraak op de tweede verdieping met behoud van bestemming daarvan tot één woning</text:p>
            <text:p text:style-name="common-al">Zaakadres: Sloestraat 4-2 1078BG Amsterdam</text:p>
            <text:p text:style-name="common-al">Datum ontvangst: 03-12-2025</text:p>
            <text:p text:style-name="common-al">Zaaknummer: Z2025-051653</text:p>
            <text:p text:style-name="common-al">DSO-nummer: 20251203009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81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1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1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653</meta:user-defined>
    <meta:user-defined meta:name="DCTERMS.abstract">maken van een constructieve muurdoorbraak op de tweede verdieping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oestraat 4-2 1078BG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815</meta:user-defined>
    <meta:user-defined meta:name="OVERHEIDop.GmbID/DC.identifier">gmb-2025-543815</meta:user-defined>
    <meta:user-defined meta:name="OVERHEIDop.versieInformatie"/>
  </office:meta>
</office:document-meta>
</file>