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gnietenstraat 40, 2801H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5 een aanvraag om een omgevingsvergunning ontvangen. Het gaat over het wijzigen van de winkeltijden  op de locatie Agnietenstraat 40, 2801HX Gouda. De aanvraag is geregistreerd onder kenmerk 2025-00025988.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8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988</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Agnietenstraat 40, 2801HX Gouda</meta:user-defined>
    <meta:user-defined meta:name="DCTERMS.W3CDTF/DCTERMS.available">2025-12-12</meta:user-defined>
    <meta:user-defined meta:name="DCTERMS.W3CDTF/OVERHEIDop.jaargang">2025</meta:user-defined>
    <meta:user-defined meta:name="OVERHEIDop.publicationIssue">543812</meta:user-defined>
    <meta:user-defined meta:name="OVERHEIDop.GmbID/DC.identifier">gmb-2025-543812</meta:user-defined>
    <meta:user-defined meta:name="OVERHEIDop.versieInformatie"/>
  </office:meta>
</office:document-meta>
</file>