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uimtelijk plan TAM-omgevingsplan Hoofdstuk 22k Veilingweg-Kerklaan te De Lier</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span text:style-name="nadrukvet">Naam: </text:span>TAM-omgevingsplan Hoofdstuk 22k Veilingweg-Kerklaan te De Lier</text:p>
            <text:p text:style-name="common-al">
            <text:span text:style-name="nadrukvet">Soort plan:</text:span> Omgevingsplan</text:p>
            <text:p text:style-name="common-al">
            <text:span text:style-name="nadrukvet">Status</text:span>: Ontwerp </text:p>
            <text:p text:style-name="common-al">
            <text:span text:style-name="nadrukvet">Publicatiedatum:</text:span> Donderdag 18 december 2025</text:p>
            <text:p text:style-name="common-al">
            <text:span text:style-name="nadrukvet">Reactietermijn:</text:span> Vrijdag 19 december 2025 t/m donderdag 29 januari 2026 </text:p>
            <text:p text:style-name="common-al">
            <text:span text:style-name="nadrukvet">Nummer:</text:span> NL.IMRO.1783.TAMLIEVEILINGWEG-ON01</text:p>
            <text:p text:style-name="common-al">
            <text:span text:style-name="nadrukvet">Artikel:</text:span> 16.30 Omgevingswet</text:p>
            <text:p text:style-name="common-al">
            <text:span text:style-name="nadrukvet">Omschrijving </text:span>
          </text:p>
            <text:p text:style-name="common-al">Burgemeester en wethouders van Gemeente Westland maken (op grond van artikel 16.30 van de Omgevingswet jo artikel 10.3c van het Omgevingsbesluit) bekend dat het ‘Ontwerp TAM-omgevingsplan Hoofdstuk 22k Veilingweg-Kerklaan te De Lier’ vanaf vrijdag 19 december 2025 voor een periode van 6 weken ter inzage ligt. </text:p>
            <text:p text:style-name="common-al">
            <text:span text:style-name="nadrukcur">Het plan</text:span>
          </text:p>
            <text:p text:style-name="common-al">Het plangebied ligt ten noorden van de Veilingweg en ten westen van de Kerklaan te De Lier. Het plan voorziet in de uitbreiding van het sportpark De Zweth in De Lier met tennisbanen, een kantine, een padel- en een korfbalhal en korfbalvelden. Tevens worden 14 zogenaamde uitplaatskavels gerealiseerd, woonkavels waarop woningen kunnen worden gebouwd ter vervanging van elders gesloopte glastuinbouw bedrijfswoningen. Hiermee wordt de herstructurering van het glastuinbouwgebied gediend.</text:p>
            <text:p text:style-name="common-al"/>
            <text:p text:style-name="common-al">
            <text:span text:style-name="nadrukvet">TAM-IMRO plan</text:span>
          </text:p>
            <text:p text:style-name="common-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text:p>
            <text:p text:style-name="common-al">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Westland zet deze maatregel in om ontwikkelingen soepel door te kunnen laten gaan vanuit het stelsel van de Wet ruimtelijke ordening naar de nu vigerende Omgevingswet.</text:p>
            <text:p text:style-name="common-al"/>
            <text:p text:style-name="common-al">
            <text:span text:style-name="nadrukvet">Wilt u het plan bekijken?</text:span>
          </text:p>
            <text:p text:style-name="common-al">U kunt plan en bijlagen bekijken via de website <text:a xlink:href="https://omgevingswet.overheid.nl/regels-op-de-kaart/" xlink:type="simple">https://omgevingswet.overheid.nl/regels-op-de-kaart/</text:a>. Als u bij de zoekterm de naam invult of de code ‘NL.IMRO.1783.TAMLIEVEILINGSWEG-ON01’ invoert, komt u direct bij het plan. Het is ook mogelijk om de stukken op afspraak in te zien bij het Omgevingscontactcentrum. </text:p>
            <text:p text:style-name="common-al">Voor vragen en informatie kunt u contact opnemen met het Omgevingscontactcentrum. U belt hiervoor tijdens kantoortijden op 14 0174 of via email: <text:a xlink:href="mailto:omgevingsloket@gemeentewestland.nl" xlink:type="simple">omgevingsloket@gemeentewestland.nl</text:a>.</text:p>
            <text:p text:style-name="common-al"/>
            <text:p text:style-name="common-al">
            <text:span text:style-name="nadrukvet">Wilt u reageren op het plan? </text:span>
          </text:p>
            <text:p text:style-name="last-al">U kunt een zienswijze indienen binnen de reactietermijn. Stuur uw zienswijze naar: Postbus 150, 2670 AD Naaldwijk t.a.v. de raad, cluster Beleid/Stedenbouw en Bestemmingsplannen. In uw reactie moet u duidelijk uw naam, adres en contactgegevens vermelden en aangeven dat het om het gaat om het ontwerp ‘TAM-omgevingsplan Hoofdstuk 22k Veilingweg-Kerklaan te De Lier’. Het is ook mogelijk om een mondelinge zienswijze in te dienen, neem hiervoor contact op met het Omgevingscontactcentrum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8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TAMLIEVEILINGWEG-ON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ruimtelijk plan TAM-omgevingsplan Hoofdstuk 22k Veilingweg-Kerklaan te De Lier</meta:user-defined>
    <meta:user-defined meta:name="DCTERMS.W3CDTF/DCTERMS.available">2025-12-18</meta:user-defined>
    <meta:user-defined meta:name="DCTERMS.W3CDTF/OVERHEIDop.jaargang">2025</meta:user-defined>
    <meta:user-defined meta:name="OVERHEIDop.publicationIssue">543811</meta:user-defined>
    <meta:user-defined meta:name="OVERHEIDop.GmbID/DC.identifier">gmb-2025-543811</meta:user-defined>
    <meta:user-defined meta:name="OVERHEIDop.versieInformatie"/>
  </office:meta>
</office:document-meta>
</file>