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Stichting Landgraaf Optocht</text:span> voor Landgraafoptocht 2026 d.d. 17-2-2026 op route Markt, Melchersstraat, Jacques Schreursstraat, </text:p>
            <text:p text:style-name="common-al">Onderste Scheydt, Engweide, Hoofdstraat, Streeperstraat, Op de Heugden, Hereweg, Dorpstraat, Hoogstraat, Emmastraat, Heigank, Houtbaan,Hoofdstraat;</text:p>
            <text:p text:style-name="common-al">* Aanvraag evenementenvergunning van<text:span text:style-name="nadrukvet"> Stichting Landgraaf Optocht</text:span> voor Kinder Carnavalsoptocht d.d. 14-2-2026 op route Graafstraat, Koningstraat, Hereweg,</text:p>
            <text:p text:style-name="common-al">Dorpstraat, Verdistraat, Dorpstraat, Hoogstraat, Kampstraat, Raadhuisplein, Bachlaan, Heggenstraat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4381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- Aangevraagde meldingen klein evenement / evenementenvergunningen week 49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810</meta:user-defined>
    <meta:user-defined meta:name="OVERHEIDop.GmbID/DC.identifier">gmb-2025-543810</meta:user-defined>
    <meta:user-defined meta:name="OVERHEIDop.versieInformatie"/>
  </office:meta>
</office:document-meta>
</file>