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9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Jong Nederland Waubach </text:span>voor het Optochtbal d.d.15-2-2026 op locatie Patronaat Jong Nederland, Kerkstraat 29. </text:p>
            <text:p text:style-name="common-al">Verzenddatum: 10 december 2025</text:p>
            <text:p text:style-name="common-al">* Verleende evenementenvergunning aan<text:span text:style-name="nadrukvet"> Jong Nederland Waubach </text:span>voor Carnavalsavond d.d. 06-02-2026 t/m 07-02-2026 op locatie Patronaat Jong Nederland, Kerkstraat 29. </text:p>
            <text:p text:style-name="common-al">Verzenddatum: 10 decem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38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49</meta:user-defined>
    <meta:user-defined meta:name="DCTERMS.W3CDTF/DCTERMS.available">2025-12-17</meta:user-defined>
    <meta:user-defined meta:name="DCTERMS.W3CDTF/OVERHEIDop.jaargang">2025</meta:user-defined>
    <meta:user-defined meta:name="OVERHEIDop.publicationIssue">543809</meta:user-defined>
    <meta:user-defined meta:name="OVERHEIDop.GmbID/DC.identifier">gmb-2025-543809</meta:user-defined>
    <meta:user-defined meta:name="OVERHEIDop.versieInformatie"/>
  </office:meta>
</office:document-meta>
</file>