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van Buerenplein 3 - Anna van Buerenplein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informatieborden op het Anna van Buerenplein in de periode van 2-1-2026 t/m 19-1-2026</text:p>
            <text:p text:style-name="common-al"/>
            <text:p text:style-name="common-al">Ons kenmerk: 0214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nna van Buerenplein 3 - Anna van Buerenplein ter hoogte van huisnummer 3</text:p>
            <text:p text:style-name="tussenkopcur">
            <text:span text:style-name="nadrukvet">Datum bekendmaking besluit:</text:span>
          </text:p>
            <text:p text:style-name="common-al">10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80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3GGB25/9057607</meta:user-defined>
    <meta:user-defined meta:name="DCTERMS.abstract">Het plaatsen van informatieborden op het Anna van Buerenplein in de periode van 2-1-2026 t/m 19-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van Buerenplein 3 - Anna van Buerenplein ter hoogte van huisnummer 3 te Den Haag</meta:user-defined>
    <meta:user-defined meta:name="DCTERMS.W3CDTF/DCTERMS.available">2025-12-12</meta:user-defined>
    <meta:user-defined meta:name="OVERHEIDop.externeBijlage">Bijlage_61661832_voor_bekendmaking|exb-2025-45861</meta:user-defined>
    <meta:user-defined meta:name="DCTERMS.W3CDTF/OVERHEIDop.jaargang">2025</meta:user-defined>
    <meta:user-defined meta:name="OVERHEIDop.publicationIssue">543807</meta:user-defined>
    <meta:user-defined meta:name="OVERHEIDop.GmbID/DC.identifier">gmb-2025-543807</meta:user-defined>
    <meta:user-defined meta:name="OVERHEIDop.versieInformatie"/>
  </office:meta>
</office:document-meta>
</file>