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St. Janstraat 4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 januari 2025 een aanvraag met zaaknummer <text:span text:style-name="nadrukvet">Z2025-00000009</text:span> hebben ontvangen voor het bouwen van een garage op de locatie <text:span text:style-name="nadrukvet">St. Janstraat 4 in Zuiddorp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8 januar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438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09</meta:user-defined>
    <meta:user-defined meta:name="DCTERMS.abstract">Ingekomen aanvraag - St. Janstraat 4 in Zuiddorpe</meta:user-defined>
    <dc:language>nl</dc:language>
    <meta:user-defined meta:name="OVERHEIDop.locatietype/OVERHEIDop.gebiedsmarkering">Vlak</meta:user-defined>
    <meta:user-defined meta:name="DC.title">Ingekomen aanvraag - St. Janstraat 4 in Zuiddorpe</meta:user-defined>
    <meta:user-defined meta:name="DCTERMS.W3CDTF/DCTERMS.available">2025-01-08</meta:user-defined>
    <meta:user-defined meta:name="DCTERMS.W3CDTF/OVERHEIDop.jaargang">2025</meta:user-defined>
    <meta:user-defined meta:name="OVERHEIDop.publicationIssue">5438</meta:user-defined>
    <meta:user-defined meta:name="OVERHEIDop.GmbID/DC.identifier">gmb-2025-5438</meta:user-defined>
    <meta:user-defined meta:name="OVERHEIDop.versieInformatie"/>
  </office:meta>
</office:document-meta>
</file>