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parkweg 105-3 1098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inpandige werkzaamheden op de derde verdieping, het realiseren van een dakopbouw met een dakterras aan de voor- en achterzijde </text:p>
            <text:p text:style-name="common-al">Besluit: verleend</text:p>
            <text:p text:style-name="common-al">Besluit verzonden op: 10-12-2025</text:p>
            <text:p text:style-name="common-al">Zaakadres: Linnaeusparkweg 105-3 1098CT Amsterdam</text:p>
            <text:p text:style-name="common-al">Zaaknummer: Z2025-025749</text:p>
            <text:p text:style-name="common-al">DSO-nummer: 20250616010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574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9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749</meta:user-defined>
    <meta:user-defined meta:name="DCTERMS.abstract">Uitvoeren van inpandige werkzaamheden op de derde verdieping, het realiseren van een dakopbouw met een dakterras aan de voor- en achte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parkweg 105-3 1098CT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97</meta:user-defined>
    <meta:user-defined meta:name="OVERHEIDop.GmbID/DC.identifier">gmb-2025-543797</meta:user-defined>
    <meta:user-defined meta:name="OVERHEIDop.versieInformatie"/>
  </office:meta>
</office:document-meta>
</file>