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93-H 105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het vergroten van de tussenverdieping</text:p>
            <text:p text:style-name="common-al">Besluit: verleend</text:p>
            <text:p text:style-name="common-al">Besluit verzonden op: 08-12-2025</text:p>
            <text:p text:style-name="common-al">Zaakadres: Bilderdijkstraat 193-H 1053KS Amsterdam</text:p>
            <text:p text:style-name="common-al">Zaaknummer: Z2025-027964</text:p>
            <text:p text:style-name="common-al">DSO-nummer: 2025062701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9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4</meta:user-defined>
    <meta:user-defined meta:name="DCTERMS.abstract">Realiseren van funderingsherstel en het vergroten van de tuss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93-H 1053K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96</meta:user-defined>
    <meta:user-defined meta:name="OVERHEIDop.GmbID/DC.identifier">gmb-2025-543796</meta:user-defined>
    <meta:user-defined meta:name="OVERHEIDop.versieInformatie"/>
  </office:meta>
</office:document-meta>
</file>