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Nes 1 2141 XB Vijfhuizen, het wijzigen van de woning door het maken van verschillende muurdoorbraken in draagmuren, 10-12-2025, 2025110400853, 03941271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7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11067</meta:user-defined>
    <meta:user-defined meta:name="DCTERMS.abstract">het wijzigen van de woning door het maken van verschillende muurdoorbraken in draagm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Nes 1 2141 XB Vijfhuizen, het wijzigen van de woning door het maken van verschillende muurdoorbraken in draagmuren, 10-12-2025, 2025110400853, 03941271106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94</meta:user-defined>
    <meta:user-defined meta:name="OVERHEIDop.GmbID/DC.identifier">gmb-2025-543794</meta:user-defined>
    <meta:user-defined meta:name="OVERHEIDop.versieInformatie"/>
  </office:meta>
</office:document-meta>
</file>