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een functiewijziging van winkel naar woonfunctie aan Mgr. Nolensplein 22 4812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een functiewijziging van winkel naar woonfunctie aan Mgr. Nolensplein 22 4812JD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0-12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48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79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75</meta:user-defined>
    <meta:user-defined meta:name="DCTERMS.abstract">een functiewijziging van winkel naar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een functiewijziging van winkel naar woonfunctie aan Mgr. Nolensplein 22 4812JD Bred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92</meta:user-defined>
    <meta:user-defined meta:name="OVERHEIDop.GmbID/DC.identifier">gmb-2025-543792</meta:user-defined>
    <meta:user-defined meta:name="OVERHEIDop.versieInformatie"/>
  </office:meta>
</office:document-meta>
</file>