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Zwolle betreffende de vaststelling van diverse subsidieplafonds en openstellingen 202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4:25, eerste lid, van de Algemene wet bestuursrecht, artikel 5 van de Algemene Subsidieverordening Zwolle 2022, artikel 7 van de Subsidieregeling AED Zwolle 2023, artikel 11 van de Subsidieregeling basisfinanciering maatschappelijke bewonersinitiatieven energietransitie Zwolle 2023, artikel 3.11, 4.8, 5.10, 6.10, 7.10, 8.10 en 9.10 van de Subsidieregeling cultuur Zwolle 2023, artikel 3.10 van de Subsidieregeling gelijke kansen voor kinderen tot en met het primair onderwijs Zwolle 2023, artikel 12 van de Subsidieregeling gezonde leefstijl Zwolle 2022, artikel 12 van de Subsidieregeling inclusief sporten Zwolle 2024, artikel 0.6 van de Subsidieregeling Leven Lang Ontwikkelen – Ontwikkelfonds Regio Zwolle 2024, artikel 12 van de Subsidieregeling monumenten Zwolle 2024, artikel 12 van de Subsidieregeling natuur- en milieueducatie Zwolle 2025, artikel 11 van de Subsidieregeling schade open sportparken Zwolle 2025, artikel 12 van de Subsidieregeling schoon Zwolle 2025, artikel 11 van de Subsidieregeling stimulering toeristisch aanbod Zwolle 2024, artikel 12 van de Subsidieregeling voor en door studenten Zwolle 2024 en artikel 12 van de Subsidieregeling buurt- en wijkinitiatieven Zwolle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Voor de Subsidieregeling cultuur Zwolle 2023 de subsidieplafonds als volgt vast te stellen:</text:p>
                <text:list text:style-name="id1-3-2-2-1-2-3">
                  <text:list-item text:style-override="id1-3-2-2-1-2-3-1">
                    <text:number>a.</text:number>
                    <text:p text:style-name="al">voor aanvragen op grond van artikel 3.5, lid 1, onder a, van de subsidieregeling en ingediend in de in lid 2 genoemde aanvraagtermijn: € 98.500 per aanvraagtermijn;</text:p>
                  </text:list-item>
                  <text:list-item text:style-override="id1-3-2-2-1-2-3-2">
                    <text:number>b.</text:number>
                    <text:p text:style-name="al">voor aanvragen op grond van artikel 4.5, onder b, van de subsidieregeling en ingediend in 2026: €51.570;</text:p>
                  </text:list-item>
                  <text:list-item text:style-override="id1-3-2-2-1-2-3-3">
                    <text:number>c.</text:number>
                    <text:p text:style-name="al">voor aanvragen op grond van artikel 5.5 van de subsidieregeling: € 0;</text:p>
                  </text:list-item>
                  <text:list-item text:style-override="id1-3-2-2-1-2-3-4">
                    <text:number>d.</text:number>
                    <text:p text:style-name="al">voor aanvragen op grond van artikel 6.5 van de subsidieregeling en ingediend in de in lid 3 genoemde periode: € 65.820 per periode;</text:p>
                  </text:list-item>
                  <text:list-item text:style-override="id1-3-2-2-1-2-3-5">
                    <text:number>e.</text:number>
                    <text:p text:style-name="al">voor aanvragen op grond van artikel 7.5 van de subsidieregeling en ingediend in 2026: € 207.750;</text:p>
                  </text:list-item>
                  <text:list-item text:style-override="id1-3-2-2-1-2-3-6">
                    <text:number>f.</text:number>
                    <text:p text:style-name="al">voor aanvragen op grond van artikel 8.5 van de subsidieregeling en ingediend in 2026: € 508.130;</text:p>
                  </text:list-item>
                  <text:list-item text:style-override="id1-3-2-2-1-2-3-7">
                    <text:number>g.</text:number>
                    <text:p text:style-name="al">voor aanvragen op grond van artikel 9.5, onder a, van de subsidieregeling en ingediend in 2026: € 85.530;</text:p>
                  </text:list-item>
                  <text:list-item text:style-override="id1-3-2-2-1-2-3-8">
                    <text:number>h.</text:number>
                    <text:p text:style-name="al">voor aanvragen op grond van artikel 9.5, onder b, van de subsidieregeling en ingediend in 2026: € 18.000.</text:p>
                  </text:list-item>
                </text:list>
              </text:list-item>
              <text:list-item text:style-override="id1-3-2-2-1-3">
                <text:number>2.</text:number>
                <text:p text:style-name="al">Voor een aanvraag voor subsidie als bedoeld in lid 1, onder a, worden de volgende aanvraagtermijnen vastgesteld:</text:p>
                <text:list text:style-name="id1-3-2-2-1-3-3">
                  <text:list-item text:style-override="id1-3-2-2-1-3-3-1">
                    <text:number>a.</text:number>
                    <text:p text:style-name="al">12 januari 2026 tot en met 31 januari 2026;</text:p>
                  </text:list-item>
                  <text:list-item text:style-override="id1-3-2-2-1-3-3-2">
                    <text:number>b.</text:number>
                    <text:p text:style-name="al">1 mei 2026 tot en met 31 mei 2026;</text:p>
                  </text:list-item>
                  <text:list-item text:style-override="id1-3-2-2-1-3-3-3">
                    <text:number>c.</text:number>
                    <text:p text:style-name="al">1 september 2026 tot en met 30 september 2026.</text:p>
                  </text:list-item>
                </text:list>
              </text:list-item>
              <text:list-item text:style-override="id1-3-2-2-1-4">
                <text:number>3.</text:number>
                <text:p text:style-name="al">Voor een aanvraag voor subsidie als bedoeld in lid 1, onder c, worden de volgende periodes vastgesteld:</text:p>
                <text:list text:style-name="id1-3-2-2-1-4-3">
                  <text:list-item text:style-override="id1-3-2-2-1-4-3-1">
                    <text:number>a.</text:number>
                    <text:p text:style-name="al">1 januari 2026 tot en met 30 juni 2026;</text:p>
                  </text:list-item>
                  <text:list-item text:style-override="id1-3-2-2-1-4-3-2">
                    <text:number>b.</text:number>
                    <text:p text:style-name="al">1 juli 2026 tot en met 31 december 2026.</text:p>
                  </text:list-item>
                </text:list>
              </text:list-item>
              <text:list-item text:style-override="id1-3-2-2-1-5">
                <text:number>4.</text:number>
                <text:p text:style-name="al">Voor zover het subsidieplafond als bedoeld in lid 1, onder a en in lid 1, onder d in een aanvraagtermijn c.q. periode niet wordt benut, wordt het subsidieplafond in de daaropvolgende aanvraagtermijn c.q. periode verhoogd met dit onbenutte deel.</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Voor de Subsidieregeling AED Zwolle 2023 wordt het subsidieplafond voor aanvragen ingediend in 2026 vastgesteld op € 0.</text:p>
              </text:list-item>
              <text:list-item text:style-override="id1-3-2-2-2-3">
                <text:number>2.</text:number>
                <text:p text:style-name="al">Voor de Subsidieregeling basisfinanciering maatschappelijke bewonersinitiatieven energietransitie Zwolle 2023 wordt voor aanvragen ingediend in de periode 15 januari 2026 tot en met 15 februari 2026 voor de subsidieperiode 1 januari 2026 tot en met 31 december 2026 het subsidieplafond vastgesteld op € 150.000.</text:p>
              </text:list-item>
              <text:list-item text:style-override="id1-3-2-2-2-4">
                <text:number>3.</text:number>
                <text:p text:style-name="al">Voor de Subsidieregeling gelijke kansen voor kinderen tot en met het primair onderwijs Zwolle 2023 worden de subsidieplafonds als volgt vastgesteld:</text:p>
                <text:list text:style-name="id1-3-2-2-2-4-3">
                  <text:list-item text:style-override="id1-3-2-2-2-4-3-1">
                    <text:number>a.</text:number>
                    <text:p text:style-name="al">voor aanvragen op grond van artikel 3.5, onder b, van de subsidieregeling en ingediend in 2026: € 0;</text:p>
                  </text:list-item>
                  <text:list-item text:style-override="id1-3-2-2-2-4-3-2">
                    <text:number>b.</text:number>
                    <text:p text:style-name="al">voor aanvragen op grond van artikel 3.5, onder c, van de subsidieregeling en ingediend in 2026: € 88.750.</text:p>
                  </text:list-item>
                </text:list>
              </text:list-item>
              <text:list-item text:style-override="id1-3-2-2-2-5">
                <text:number>4.</text:number>
                <text:p text:style-name="al">Voor de Subsidieregeling gezonde leefstijl Zwolle 2022 wordt het subsidieplafond voor aanvragen ingediend in 2026 vastgesteld op € 0.</text:p>
              </text:list-item>
              <text:list-item text:style-override="id1-3-2-2-2-6">
                <text:number>5.</text:number>
                <text:p text:style-name="al">Voor de Subsidieregeling inclusief sporten Zwolle 2024 voor aanvragen op grond van artikel 6, onder b, van de subsidieregeling en ingediend in 2026 wordt het subsidieplafond vastgesteld op € 14.890.</text:p>
              </text:list-item>
              <text:list-item text:style-override="id1-3-2-2-2-7">
                <text:number>6.</text:number>
                <text:p text:style-name="al">Voor de Subsidieregeling Leven Lang Ontwikkelen – Ontwikkelfonds Regio Zwolle 2024 worden de subsidieplafonds als volgt vastgesteld:</text:p>
                <text:list text:style-name="id1-3-2-2-2-7-3">
                  <text:list-item text:style-override="id1-3-2-2-2-7-3-1">
                    <text:number>a.</text:number>
                    <text:p text:style-name="al">Voor aanvragen op grond van artikel 1.3 van de subsidieregeling en ingediend in 2026: € 1.000.000;</text:p>
                  </text:list-item>
                  <text:list-item text:style-override="id1-3-2-2-2-7-3-2">
                    <text:number>b.</text:number>
                    <text:p text:style-name="al">Voor aanvragen op grond van artikel 2.3 van de subsidieregeling en ingediend in 2026: € 1.000.000.</text:p>
                  </text:list-item>
                </text:list>
              </text:list-item>
              <text:list-item text:style-override="id1-3-2-2-2-8">
                <text:number>7.</text:number>
                <text:p text:style-name="al">Voor de Subsidieregeling monumenten Zwolle 2024 worden de subsidieplafonds als volgt vastgesteld:</text:p>
                <text:list text:style-name="id1-3-2-2-2-8-3">
                  <text:list-item text:style-override="id1-3-2-2-2-8-3-1">
                    <text:number>a.</text:number>
                    <text:p text:style-name="al">voor aanvragen op grond van artikel 6, onder a en c, van de subsidieregeling en ingediend in 2026: € 45.000;</text:p>
                  </text:list-item>
                  <text:list-item text:style-override="id1-3-2-2-2-8-3-2">
                    <text:number>b.</text:number>
                    <text:p text:style-name="al">voor aanvragen op grond van artikel 6, onder b, van de subsidieregeling en ingediend in 2026: € 40.000.</text:p>
                  </text:list-item>
                </text:list>
              </text:list-item>
              <text:list-item text:style-override="id1-3-2-2-2-9">
                <text:number>4.</text:number>
                <text:p text:style-name="al">Voor de Subsidieregeling natuur- en milieueducatie Zwolle 2025 worden de subsidieplafonds als volgt vastgesteld:</text:p>
                <text:list text:style-name="id1-3-2-2-2-9-3">
                  <text:list-item text:style-override="id1-3-2-2-2-9-3-1">
                    <text:number>a.</text:number>
                    <text:p text:style-name="al">voor aanvragen op grond van artikel 6, onder a, van de subsidieregeling en ingediend in 2026: € 25.000;</text:p>
                  </text:list-item>
                  <text:list-item text:style-override="id1-3-2-2-2-9-3-2">
                    <text:number>b.</text:number>
                    <text:p text:style-name="al">voor aanvragen op grond van artikel 6, onder b, van de subsidieregeling en ingediend in 2026: € 0.</text:p>
                  </text:list-item>
                </text:list>
              </text:list-item>
              <text:list-item text:style-override="id1-3-2-2-2-10">
                <text:number>5.</text:number>
                <text:p text:style-name="al">Voor de Subsidieregeling schade open sportparken Zwolle 2025 voor aanvragen ingediend in 2026 wordt het subsidieplafond vastgesteld op € 20.000.</text:p>
              </text:list-item>
              <text:list-item text:style-override="id1-3-2-2-2-11">
                <text:number>6.</text:number>
                <text:p text:style-name="al">Voor de Subsidieregeling schoon Zwolle 2025 voor aanvragen ingediend in 2026 wordt het subsidieplafond vastgesteld op € 100.000.</text:p>
              </text:list-item>
              <text:list-item text:style-override="id1-3-2-2-2-12">
                <text:number>7.</text:number>
                <text:p text:style-name="al">Voor de Subsidieregeling stimulering toeristisch aanbod Zwolle 2024 voor aanvragen ingediend in 2026 wordt het subsidieplafond vastgesteld op € 40.000.</text:p>
              </text:list-item>
              <text:list-item text:style-override="id1-3-2-2-2-13">
                <text:number>8.</text:number>
                <text:p text:style-name="al">Voor de Subsidieregeling voor en door studenten Zwolle 2024 voor aanvragen ingediend in 2026 wordt het subsidieplafond vastgesteld op € 12.500.</text:p>
              </text:list-item>
              <text:list-item text:style-override="id1-3-2-2-2-14">
                <text:number>9.</text:number>
                <text:p text:style-name="al">Voor de Subsidieregeling wijk- en buurtinitiatieven Zwolle 2025 worden de subsidieplafonds als volgt vastgesteld:</text:p>
                <text:list text:style-name="id1-3-2-2-2-14-3">
                  <text:list-item text:style-override="id1-3-2-2-2-14-3-1">
                    <text:number>a.</text:number>
                    <text:p text:style-name="al">voor aanvragen op grond van artikel 6, onder a, van de subsidieregeling en ingediend in 2026: € 80.000;</text:p>
                  </text:list-item>
                  <text:list-item text:style-override="id1-3-2-2-2-14-3-2">
                    <text:number>b.</text:number>
                    <text:p text:style-name="al">voor aanvragen op grond van artikel 6, onder b, van de subsidieregeling en ingediend in 2026: € 99.000;</text:p>
                  </text:list-item>
                  <text:list-item text:style-override="id1-3-2-2-2-14-3-3">
                    <text:number>c.</text:number>
                    <text:p text:style-name="al">voor aanvragen op grond van artikel 6, onder c, van de subsidieregeling en ingediend in 2026: € 50.000.</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dit besluit wordt geplaatst.</text:p>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section>
          <text:section text:name="ondertekening_id1-3-2-3-3">
            <text:p><text:span text:style-name="functie"/></text:p>
            <text:p><text:span text:style-name="functie">P. Snijders, burgemeester</text:span></text:p>
          </text:section>
          <text:section text:name="ondertekening_id1-3-2-3-4">
            <text:p><text:span text:style-name="functie"/></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379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9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9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Financiën | Organisatie en beleid</meta:user-defined>
    <meta:user-defined meta:name="DC.source">artikel 4:25, eerste lid, van de Algemene wet bestuursrecht]|[1.0:c:BWBR0005537&amp;artikel=4%3A25&amp;lid=1&amp;g=2025-11-21</meta:user-defined>
    <meta:user-defined meta:name="DC.source">artikel 5 van de Algemene Subsidieverordening Zwolle 2022]|[https://lokaleregelgeving.overheid.nl/CVDR681625/1#hoofdstuk_1._artikel_5.</meta:user-defined>
    <meta:user-defined meta:name="DC.source">artikel 7 van de Subsidieregeling AED Zwolle 2023]|[https://lokaleregelgeving.overheid.nl/CVDR690118/2#artikel_7.</meta:user-defined>
    <meta:user-defined meta:name="DC.source">artikel 11 van de Subsidieregeling basisfinanciering maatschappelijke bewonersinitiatieven energietransitie Zwolle 2023]|[https://lokaleregelgeving.overheid.nl/CVDR699513/1#artikel_11.</meta:user-defined>
    <meta:user-defined meta:name="DC.source">artikel 3.11 van de Subsidieregeling cultuur Zwolle 2023]|[https://lokaleregelgeving.overheid.nl/CVDR696141/8#artikel_3.11</meta:user-defined>
    <meta:user-defined meta:name="DC.source">artikel 4.8 van de Subsidieregeling cultuur Zwolle 2023]|[https://lokaleregelgeving.overheid.nl/CVDR696141/8#artikel_4.8</meta:user-defined>
    <meta:user-defined meta:name="DC.source">artikel 5.10 van de Subsidieregeling cultuur Zwolle 2023]|[https://lokaleregelgeving.overheid.nl/CVDR696141/8#paragraaf_5_Impuls_cultuurparticipatie_jongeren_artikel_5.10_Subsidiehoogte</meta:user-defined>
    <meta:user-defined meta:name="DC.source">artikel 6.10 van de Subsidieregeling cultuur Zwolle 2023]|[https://lokaleregelgeving.overheid.nl/CVDR696141/8#paragraaf_6:_artikel_6.10</meta:user-defined>
    <meta:user-defined meta:name="DC.source">artikel 7.10 van de Subsidieregeling cultuur Zwolle 2023]|[https://lokaleregelgeving.overheid.nl/CVDR696141/8#paragraaf_7:_artikel_7.10</meta:user-defined>
    <meta:user-defined meta:name="DC.source">artikel 8.10 van de Subsidieregeling cultuur Zwolle 2023]|[https://lokaleregelgeving.overheid.nl/CVDR696141/8#paragraaf_8:_artikel_8.10</meta:user-defined>
    <meta:user-defined meta:name="DC.source">artikel 9.10 van de Subsidieregeling cultuur Zwolle 2023]|[https://lokaleregelgeving.overheid.nl/CVDR696141/8#paragraaf_9:_artikel_9.10</meta:user-defined>
    <meta:user-defined meta:name="DC.source">artikel 3.10 van de Subsidieregeling gelijke kansen voor kinderen tot en met het primair onderwijs Zwolle 2023]|[https://lokaleregelgeving.overheid.nl/CVDR702029/2#artikel_3.10</meta:user-defined>
    <meta:user-defined meta:name="DC.source">artikel 12 van de Subsidieregeling gezonde leefstijl Zwolle 2022]|[https://lokaleregelgeving.overheid.nl/CVDR682166/1#artikel_12.</meta:user-defined>
    <meta:user-defined meta:name="DC.source">artikel 12 van de Subsidieregeling inclusief sporten Zwolle 2024]|[https://lokaleregelgeving.overheid.nl/CVDR723023/1#artikel_12.</meta:user-defined>
    <meta:user-defined meta:name="DC.source">artikel 0.6 van de Subsidieregeling Leven Lang Ontwikkelen – Ontwikkelfonds Regio Zwolle 2024]|[https://lokaleregelgeving.overheid.nl/CVDR723150/1#artikel_0.6</meta:user-defined>
    <meta:user-defined meta:name="DC.source">artikel 12 van de Subsidieregeling monumenten Zwolle 2024]|[https://lokaleregelgeving.overheid.nl/CVDR705280/1#artikel_12.</meta:user-defined>
    <meta:user-defined meta:name="DC.source">artikel 12 van de Subsidieregeling natuur- en milieueducatie Zwolle 2025]|[https://lokaleregelgeving.overheid.nl/CVDR735347/1#artikel_12</meta:user-defined>
    <meta:user-defined meta:name="DC.source">artikel 11 van de Subsidieregeling schade open sportparken Zwolle 2025]|[https://lokaleregelgeving.overheid.nl/CVDR734402/1#artikel_11.</meta:user-defined>
    <meta:user-defined meta:name="DC.source">artikel 12 van de Subsidieregeling schoon Zwolle 2025]|[https://lokaleregelgeving.overheid.nl/CVDR729831/1#artikel_12.</meta:user-defined>
    <meta:user-defined meta:name="DC.source">artikel 11 van de Subsidieregeling stimulering toeristisch aanbod Zwolle 2024]|[https://lokaleregelgeving.overheid.nl/CVDR723460/1#artikel_11.</meta:user-defined>
    <meta:user-defined meta:name="DC.source">artikel 12 van de Subsidieregeling voor en door studenten Zwolle 2024]|[https://lokaleregelgeving.overheid.nl/CVDR719378/1#artikel_12.</meta:user-defined>
    <meta:user-defined meta:name="DC.source">artikel 12 van de Subsidieregeling buurt- en wijkinitiatieven Zwolle 2025]|[https://lokaleregelgeving.overheid.nl/CVDR729880/1#artikel_12.</meta:user-defined>
    <dc:language>nl</dc:language>
    <meta:user-defined meta:name="OVERHEIDop.locatietype/OVERHEIDop.gebiedsmarkering">Gemeente</meta:user-defined>
    <meta:user-defined meta:name="DC.title">Besluit van Burgemeester en Wethouders van de gemeente Zwolle betreffende de vaststelling van diverse subsidieplafonds en openstellingen 2026</meta:user-defined>
    <meta:user-defined meta:name="DCTERMS.W3CDTF/DCTERMS.available">2025-12-16</meta:user-defined>
    <meta:user-defined meta:name="DCTERMS.W3CDTF/OVERHEIDop.jaargang">2025</meta:user-defined>
    <meta:user-defined meta:name="OVERHEIDop.publicationIssue">543791</meta:user-defined>
    <meta:user-defined meta:name="OVERHEIDop.GmbID/DC.identifier">gmb-2025-543791</meta:user-defined>
    <meta:user-defined meta:name="OVERHEIDop.versieInformatie"/>
  </office:meta>
</office:document-meta>
</file>