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Handhavingsbeleid Lekstroomgemeenten aanpak beheersing zorgfraude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2.1.3 lid 4 Wmo 2015, artikel 2.9 lid d Jeugdwet jo. Hoofdstuk 8 van de Wmo en Jeugdhulpverordening gemeente Nieuwegein 2020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Handhavingsbeleid Lekstroomgemeenten aanpak beheersing zorgfraude 2022-2023 in te trekken.</text:p>
              </text:list-item>
              <text:list-item text:style-override="id1-3-2-2-1-2-2">
                <text:number>2.</text:number>
                <text:p text:style-name="al">Dit besluit treedt met terugwerkende kracht in werking vanaf 4 febr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januari 2025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Beuker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rtikel 2.1.3, vierde lid, van de Wet maatschappelijke ondersteuning 2015]|[1.0:c:BWBR0035362&amp;artikel=2.1.3&amp;lid=4&amp;g=2025-01-01</meta:user-defined>
    <meta:user-defined meta:name="DC.source">artikel 2.9 van de Jeugdwet]|[1.0:c:BWBR0034925&amp;artikel=2.9&amp;g=2025-01-01</meta:user-defined>
    <meta:user-defined meta:name="DC.source">Hoofdstuk 8 van de Wmo en Jeugdhulpverordening gemeente Nieuwegein 2020]|[https://lokaleregelgeving.overheid.nl/CVDR633769/1#hoofdstuk_8</meta:user-defined>
    <dc:language>nl</dc:language>
    <meta:user-defined meta:name="OVERHEIDop.locatietype/OVERHEIDop.gebiedsmarkering">Gemeente</meta:user-defined>
    <meta:user-defined meta:name="DC.title">Intrekkingsbesluit Handhavingsbeleid Lekstroomgemeenten aanpak beheersing zorgfraude 2022-202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79</meta:user-defined>
    <meta:user-defined meta:name="OVERHEIDop.GmbID/DC.identifier">gmb-2025-54379</meta:user-defined>
    <meta:user-defined meta:name="OVERHEIDop.versieInformatie"/>
  </office:meta>
</office:document-meta>
</file>