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over twee woningen op het perceel Euterpeplein 47 B, 3816 NR Amersfoort, Euterpeplein 48 B, 3816 N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realiseren van een dakopbouw over twee woningen op het perceel Euterpeplein 47 B, 3816 NR Amersfoort, Euterpeplein 48 B, 3816 NR Amersfoort</text:span>
          </text:p>
            <text:p text:style-name="common-al">De Gemeente Amersfoort heeft op 02-12-2025 een aanvraag voor een omgevingsvergunning ontvangen voor het realiseren van een dakopbouw over twee woningen op het perceel Euterpeplein 47 B, 3816 NR Amersfoort, Euterpeplein 48 B, 3816 NR Amersfoort, met kenmerk CLZ-0003107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7-01-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7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079</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realiseren van een dakopbouw over twee woningen op het perceel Euterpeplein 47 B, 3816 NR Amersfoort, Euterpeplein 48 B, 3816 NR Amersfoort</meta:user-defined>
    <meta:user-defined meta:name="DCTERMS.W3CDTF/DCTERMS.available">2025-12-12</meta:user-defined>
    <meta:user-defined meta:name="DCTERMS.W3CDTF/OVERHEIDop.jaargang">2025</meta:user-defined>
    <meta:user-defined meta:name="OVERHEIDop.publicationIssue">543788</meta:user-defined>
    <meta:user-defined meta:name="OVERHEIDop.GmbID/DC.identifier">gmb-2025-543788</meta:user-defined>
    <meta:user-defined meta:name="OVERHEIDop.versieInformatie"/>
  </office:meta>
</office:document-meta>
</file>