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office:automatic-styles>
  <office:body>
    <office:text>
      <text:p text:style-name="new_page_staatscourant"/>
      <text:p text:style-name="single-kop-titel">Ontwerp wijziging omgevingsplan gemeente Schouwen-Duiveland ‘TAM-Omgevingsplan Hoofdstuk 22d Kloosterweg 8 Noordgouwe &amp; Dillingsweg 20 en 24 Sirjansland’ ter inzag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chouwen-Duiveland maken bekend dat het ontwerp voor de wijziging van het omgevingsplan ‘TAM-Omgevingsplan Hoofdstuk 22d Kloosterweg 8 Noordgouwe &amp; Dillingsweg 20 en 24 Sirjansland’ vanaf maandag 22 december 2025 tot en met maandag 2 februari 2026 voor iedereen ter inzage ligt. Dit doen zij op basis van artikel 16.30, eerste lid, van de Omgevingswet en artikel 12 van de Bekendmakingswet.</text:p>
            <text:p text:style-name="common-al">
            <text:span text:style-name="nadrukvet">Het plan</text:span>
          </text:p>
            <text:p text:style-name="common-al">De gemeente heeft een plan (het ontwerpbesluit) gemaakt. Ze wil het omgevingsplan veranderen voor de locatie Kloosterweg 8 in Noordgouwe en de Dillingsweg 20 en 24 in Sirjansland. Aan de Dillingsweg 20 en 24 in Sirjansland is volgens het omgevingsplan glastuinbouw toegestaan. De bedrijfsactiviteiten aan de Dillingsweg 20 en 24 zijn inmiddels beëindigd. De rechten voor het oprichten van kassen worden van het perceel verwijderd.</text:p>
            <text:p text:style-name="common-al">Deze rechten worden ingezet om het glastuinbouwbedrijf aan de locatie aan de Kloosterweg 8 in Noordgouwe uit te kunnen breiden. Aan de Kloosterweg bevindt zich het agrarisch bedrijfsperceel van een glastuinbouwbedrijf. Hier zijn teeltkassen, hemelwatersilo’s, een bedrijfswoning en bijbehorende bebouwing en voorzieningen aanwezig. </text:p>
            <text:p text:style-name="common-al">
            <text:span text:style-name="nadrukvet">Wanneer en waar kunt u het plan inzien? </text:span>
          </text:p>
            <text:p text:style-name="common-al">Het ontwerp omgevingsplan is voor iedereen te bekijken vanaf maandag 22 december 2025 tot en met maandag 2 februari 2026. U kunt het ontwerpbesluit op verschillende manieren bekijken:</text:p>
            <text:list text:style-name="id1-3-2-1-1-7">
              <text:list-item text:style-override="id1-3-2-1-1-7-1">
                <text:number>•</text:number>
                <text:p text:style-name="al">De tekst van het ontwerpbesluit vindt u in het <text:a xlink:href="https://www.officielebekendmakingen.nl/gemeenteblad" xlink:type="simple">Gemeenteblad</text:a> op de landelijke website.</text:p>
              </text:list-item>
              <text:list-item text:style-override="id1-3-2-1-1-7-2">
                <text:number>•</text:number>
                <text:p text:style-name="al">Het ontwerp omgevingsplan en de bijbehorende stukken kunt u digitaal inzien op de <text:a xlink:href="https://omgevingswet.overheid.nl/regels-op-de-kaart/" xlink:type="simple">landelijke website</text:a>. Klik op de knop ‘regels op de kaart’ en zoek op adres of op naam van de omgevingsplanwijziging of met de identificatiecode ‘NL.IMRO.1676.00407TAMopNG-ON01’. Kies voor het bestand dat is gelabeld als ‘ontwerp’. </text:p>
              </text:list-item>
              <text:list-item text:style-override="id1-3-2-1-1-7-3">
                <text:number>•</text:number>
                <text:p text:style-name="al">U kunt het plan tijdens openingstijden ook bekijken in de leesruimte van het gemeentehuis, Laan van St. Hilaire 2 in Zierikzee. </text:p>
              </text:list-item>
            </text:list>
            <text:p text:style-name="common-al">
            <text:span text:style-name="nadrukvet">Reageren op het plan</text:span>
          </text:p>
            <text:p text:style-name="common-al">Iedereen kan tot 2 februari 2026<text:span text:style-name="nadrukcur"/>mondeling of schriftelijk reageren op het ontwerp omgevingsplan. Dit heet het indienen van een zienswijze. In een zienswijze beschrijft u met welke punten van het plan u het wel of niet eens bent en waarom. Deze punten kunnen wij dan afwegen bij het nemen van onze beslissing. U moet uw zienswijze binnen 6 weken indienen. Dit kan op verschillende manieren:</text:p>
            <text:list text:style-name="id1-3-2-1-1-10">
              <text:list-item text:style-override="id1-3-2-1-1-10-1">
                <text:number>•</text:number>
                <text:p text:style-name="al">Een schriftelijke zienswijze kunt u richten aan het college van burgemeester en wethouders. Indienen kan digitaal via de <text:a xlink:href="https://www.schouwen-duiveland.nl/organisatie/meldingen-klachten-en-bezwaar/zienswijze-digitaal-indienen" xlink:type="simple">gemeentelijke website</text:a> of per brief naar Postbus 5555, 4300 JA Zierikzee. </text:p>
              </text:list-item>
            </text:list>
            <text:p text:style-name="common-al">Voor het indienen van een mondelinge zienswijze kunt u contact opnemen voor het maken van een afspraak (zie hiervoor het kopje ‘vragen of informatie’). Deze afspraak kan tot twee weken voor de afloop van de ter inzage termijn worden gemaakt. </text:p>
            <text:p text:style-name="common-al">
            <text:span text:style-name="nadrukvet">Vragen of informatie</text:span>
          </text:p>
            <text:p text:style-name="common-al">Hebt u vragen? Stel ze dan via ‘Vraag aan de gemeente’. Dit kan via <text:a xlink:href="https://www.schouwen-duiveland.nl/contact/vraag-aan-de-gemeente" xlink:type="simple">deze link</text:a>. U kunt ook bellen naar telefoonnummer (0111) 452 111. </text:p>
            <text:p text:style-name="common-al">Wilt u op de hoogte blijven van het plan en de procedure? Dan kunt u zich aanmelden voor de <text:a xlink:href="https://www.overheid.nl/berichten-over-uw-buurt" xlink:type="simple">officiële bekendmakingen</text:a> van de gemeente Schouwen-Duiveland. </text:p>
            <text:p text:style-name="common-al"/>
            <text:p text:style-name="last-al">Zierikzee, 22 december 2025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4378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78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Schouwen-Duiveland</meta:user-defined>
    <meta:user-defined meta:name="OVERHEID.Informatietype/DC.type">officiële publicatie</meta:user-defined>
    <meta:user-defined meta:name="OVERHEIDop.Rubriek/DC.type">ruimtelijk plan of omgevingsdocument</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imtelijkplan/OVERHEIDop.bekendmakingBetreffendePlan">NL.IMRO.1676.00407TAMopNG-ON01</meta:user-defined>
    <meta:user-defined meta:name="OVERHEIDop.Plansoort/OVERHEIDop.plansoort">bestemmings- of omgevingsplan</meta:user-defined>
    <dc:language>nl</dc:language>
    <meta:user-defined meta:name="OVERHEIDop.locatietype/OVERHEIDop.gebiedsmarkering">Gemeente</meta:user-defined>
    <meta:user-defined meta:name="DC.title">Ontwerp wijziging omgevingsplan gemeente Schouwen-Duiveland ‘TAM-Omgevingsplan Hoofdstuk 22d Kloosterweg 8 Noordgouwe &amp; Dillingsweg 20 en 24 Sirjansland’ ter inzage</meta:user-defined>
    <meta:user-defined meta:name="DCTERMS.W3CDTF/DCTERMS.available">2025-12-22</meta:user-defined>
    <meta:user-defined meta:name="DCTERMS.W3CDTF/OVERHEIDop.jaargang">2025</meta:user-defined>
    <meta:user-defined meta:name="OVERHEIDop.publicationIssue">543784</meta:user-defined>
    <meta:user-defined meta:name="OVERHEIDop.GmbID/DC.identifier">gmb-2025-543784</meta:user-defined>
    <meta:user-defined meta:name="OVERHEIDop.versieInformatie"/>
  </office:meta>
</office:document-meta>
</file>