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gemeente Schouwen-Duiveland ‘TAM-Omgevingsplan Hoofdstuk 22c Middenweg 13, Nieuwerker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bekend dat het ontwerp voor de wijziging van het omgevingsplan ‘TAM-Omgevingsplan Hoofdstuk 22c Middenweg 13, Nieuwerkerk’ vanaf maandag 22 december 2025 tot en met maandag 2 februari 2026 voor iedereen ter inzage ligt. Dit doen zij op basis van artikel 16.30, eerste lid, van de Omgevingswet en artikel 12 van de Bekendmakingswet. </text:p>
            <text:p text:style-name="common-al">
            <text:span text:style-name="nadrukvet">Het plan</text:span>
          </text:p>
            <text:p text:style-name="common-al">De gemeente heeft een plan (het ontwerpbesluit) gemaakt. Ze wil het omgevingsplan veranderen voor de locatie Middenweg 13 in Nieuwerkerk. Op dit perceel is een bedrijfsloods aanwezig. Het voornemen is om achter de bestaande bedrijfsloods een tweede bedrijfsloods te realiseren. In het kader van deze ontwikkeling is het noodzakelijk om de juiste gebruiksfunctie voor het gehele perceel te verkrijgen, omdat de nieuwbouwloods niet past binnen de geldende regels van het omgevingsplan.</text:p>
            <text:p text:style-name="common-al">
            <text:span text:style-name="nadrukvet">Wanneer en waar kunt u het plan inzien? </text:span>
          </text:p>
            <text:p text:style-name="common-al">Het ontwerp omgevingsplan is voor iedereen te bekijken vanaf maandag 22 december 2025 tot en met maandag 2 februari 2026. U kunt het ontwerpbesluit op verschillende manieren bekijken:</text:p>
            <text:list text:style-name="id1-3-2-1-1-6">
              <text:list-item text:style-override="id1-3-2-1-1-6-1">
                <text:number>•</text:number>
                <text:p text:style-name="al">De tekst van het ontwerpbesluit vindt u in het <text:a xlink:href="https://www.officielebekendmakingen.nl/gemeenteblad" xlink:type="simple">Gemeenteblad</text:a> op de landelijke website.</text:p>
              </text:list-item>
              <text:list-item text:style-override="id1-3-2-1-1-6-2">
                <text:number>•</text:number>
                <text:p text:style-name="al">Het ontwerp omgevingsplan en de bijbehorende stukken kunt u digitaal inzien op de <text:a xlink:href="https://omgevingswet.overheid.nl/regels-op-de-kaart/" xlink:type="simple">landelijke website</text:a>. Klik op de knop ‘regels op de kaart’ en zoek op adres of op naam van de omgevingsplanwijziging of met de identificatiecode ‘NL.IMRO.1676.00406TAMopNK-ON01’. Kies voor het bestand dat is gelabeld als ‘ontwerp’. </text:p>
              </text:list-item>
              <text:list-item text:style-override="id1-3-2-1-1-6-3">
                <text:number>•</text:number>
                <text:p text:style-name="al">U kunt het plan tijdens openingstijden ook bekijken in de leesruimte van het gemeentehuis, Laan van St. Hilaire 2 in Zierikzee. </text:p>
              </text:list-item>
            </text:list>
            <text:p text:style-name="common-al">
            <text:span text:style-name="nadrukvet">Reageren op het plan</text:span>
          </text:p>
            <text:p text:style-name="common-al">Iedereen kan tot maandag 2 februari 2026<text:span text:style-name="nadrukcur"/>mondeling of schriftelijk reageren op het ontwerp omgevingsplan. Dit heet het indienen van een zienswijze. In een zienswijze beschrijft u met welke punten van het plan u het wel of niet eens bent en waarom. Deze punten kunnen wij dan afwegen bij het nemen van onze beslissing. U moet uw zienswijze binnen 6 weken indienen. Dit kan op verschillende manieren:</text:p>
            <text:list text:style-name="id1-3-2-1-1-9">
              <text:list-item text:style-override="id1-3-2-1-1-9-1">
                <text:number>•</text:number>
                <text:p text:style-name="al">Een schriftelijke zienswijze kunt u richten aan het college van burgemeester en wethouders. Indienen kan digitaal via de <text:a xlink:href="https://www.schouwen-duiveland.nl/organisatie/meldingen-klachten-en-bezwaar/zienswijze-digitaal-indienen" xlink:type="simple">gemeentelijke website</text:a> of per brief naar Postbus 5555, 4300 JA Zierikzee. </text:p>
              </text:list-item>
            </text:list>
            <text:p text:style-name="common-al">Voor het indienen van een mondelinge zienswijze kunt u contact opnemen voor het maken van een afspraak (zie hiervoor het kopje ‘vragen of informatie’). Deze afspraak kan tot twee weken voor de afloop van de ter inzage termijn worden gemaakt. </text:p>
            <text:p text:style-name="common-al">
            <text:span text:style-name="nadrukvet">Vragen of informatie</text:span>
          </text:p>
            <text:p text:style-name="common-al">Hebt u vragen? Stel ze dan via ‘Vraag aan de gemeente’. Dit kan via <text:a xlink:href="https://www.schouwen-duiveland.nl/contact/vraag-aan-de-gemeente" xlink:type="simple">deze link</text:a>. U kunt ook bellen naar telefoonnummer (0111) 452 111. </text:p>
            <text:p text:style-name="common-al">Wilt u op de hoogte blijven van het plan en de procedure? Dan kunt u zich aanmelden voor de <text:a xlink:href="https://www.overheid.nl/berichten-over-uw-buurt" xlink:type="simple">officiële bekendmakingen</text:a> van de gemeente Schouwen-Duiveland. </text:p>
            <text:p text:style-name="common-al"/>
            <text:p text:style-name="last-al">Zierikzee, 22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37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406TAMopNK-ON01</meta:user-defined>
    <dc:language>nl</dc:language>
    <meta:user-defined meta:name="OVERHEIDop.locatietype/OVERHEIDop.gebiedsmarkering">Gemeente</meta:user-defined>
    <meta:user-defined meta:name="DC.title">Ontwerp wijziging omgevingsplan gemeente Schouwen-Duiveland ‘TAM-Omgevingsplan Hoofdstuk 22c Middenweg 13, Nieuwerkerk’ ter inzage</meta:user-defined>
    <meta:user-defined meta:name="DCTERMS.W3CDTF/DCTERMS.available">2025-12-22</meta:user-defined>
    <meta:user-defined meta:name="DCTERMS.W3CDTF/OVERHEIDop.jaargang">2025</meta:user-defined>
    <meta:user-defined meta:name="OVERHEIDop.publicationIssue">543782</meta:user-defined>
    <meta:user-defined meta:name="OVERHEIDop.GmbID/DC.identifier">gmb-2025-543782</meta:user-defined>
    <meta:user-defined meta:name="OVERHEIDop.versieInformatie"/>
  </office:meta>
</office:document-meta>
</file>