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straat 206 3151AV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9 december 2025 (op dezelfde dag verzonden, dossiernummer Z2025-007027) een omgevingsvergunning heeft verleend voor de Bouwactiviteit (omgevingsplan) en Bouwactiviteit (technisch). Grondslag: artikel 5.1 lid 1 onder a en artikel 5.1 lid 2 onder a Omgevingswet.</text:p>
            <text:p text:style-name="common-al">De aanvraag betreft het bouwkundig splitsen van een woning naar drie appartementen op locatie Prins Hendrikstraat 206 3151AV Hoek van Holland.</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U kunt, indien u een bezwaarschrift bij het college heeft ingediend, een verzoek om voorlopige voorziening (schorsing) indienen bij: Rechtbank Rotterdam, sector Bestuursrecht, Postbus 50951, 3007 BM te Rotterdam.Voor een dergelijk verzoek is griffierecht verschuldigd.U wordt verzocht een kopie van het besluit mee te zenden.U kunt uw bezwaarschrift ook indienen via de website <text:a xlink:href="https://www.rotterdam.nl/bezwaar-maken-tegen-omgevingsvergunning" xlink:type="simple">www.rotterdam.nl/bezwaar-maken-tegen-omgevingsvergunning</text:a><text:a xlink:href="https://www.rotterdam.nl/bezwaar-overig-indienen." xlink:type="simple">.</text:a>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378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8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8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27</meta:user-defined>
    <meta:user-defined meta:name="DCTERMS.abstract">het bouwkundig splitsen van de woning naar dri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ins Hendrikstraat 206 3151AV Hoek van Holland</meta:user-defined>
    <meta:user-defined meta:name="DCTERMS.W3CDTF/DCTERMS.available">2025-12-12</meta:user-defined>
    <meta:user-defined meta:name="DCTERMS.W3CDTF/OVERHEIDop.jaargang">2025</meta:user-defined>
    <meta:user-defined meta:name="OVERHEIDop.publicationIssue">543781</meta:user-defined>
    <meta:user-defined meta:name="OVERHEIDop.GmbID/DC.identifier">gmb-2025-543781</meta:user-defined>
    <meta:user-defined meta:name="OVERHEIDop.versieInformatie"/>
  </office:meta>
</office:document-meta>
</file>