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caravanstalling in bestaande loodsen, Hekerweg 20, 6301R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met zaaknummer Z2025-00001520 voor een Omgevingsvergunning op locatie Hekerweg 20, 6301RH Valkenburg. De vergunning is Akkoord. Het besluit betreft het realiseren van een caravanstalling in bestaande loods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37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0</meta:user-defined>
    <meta:user-defined meta:name="DCTERMS.abstract">Betreft:  Besluit op locatie Hekerweg 20, 6301RH Valkenburg</meta:user-defined>
    <dc:language>nl</dc:language>
    <meta:user-defined meta:name="OVERHEIDop.locatietype/OVERHEIDop.gebiedsmarkering">Vlak</meta:user-defined>
    <meta:user-defined meta:name="DC.title">Kennisgeving besluit op aanvraag het realiseren van een caravanstalling in bestaande loodsen, Hekerweg 20, 6301RH Valken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79</meta:user-defined>
    <meta:user-defined meta:name="OVERHEIDop.GmbID/DC.identifier">gmb-2025-543779</meta:user-defined>
    <meta:user-defined meta:name="OVERHEIDop.versieInformatie"/>
  </office:meta>
</office:document-meta>
</file>