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ute over Noord-Beveland met start bij Cruijckelcreke 10 te Wissenkerke en einde aan de Molenweg 69 te Kamperland - verlenen vergunning voor het houden van de Lichtjestour Noord-Beveland 2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houden van de Lichtjestour Noord-Beveland 2 januari 2026 op de locatie route over Noord-Beveland met start bij Cruijckelcreke 10 te Wissenkerke en einde aan de Molenweg 69 te Kamperland heeft <text:span text:style-name="nadrukcur"><text:span text:style-name="nadrukvet">verleend</text:span></text:span>.</text:p>
            <text:p text:style-name="common-al">Ons kenmerk: Z2025-00734</text:p>
            <text:p text:style-name="common-al">
            <text:span text:style-name="nadrukvet">Categorie</text:span>
          </text:p>
            <text:p text:style-name="common-al">Evenementenvergunning</text:p>
            <text:p text:style-name="common-al">
            <text:span text:style-name="nadrukvet">Locatie</text:span>
          </text:p>
            <text:p text:style-name="common-al">route over Noord-Beveland met start bij Cruijckelcreke 10 te Wissenkerke en einde aan de Molenweg 69 te Kamperland</text:p>
            <text:p text:style-name="common-al">
            <text:span text:style-name="nadrukvet">Datum bekendmaking besluit </text:span>
          </text:p>
            <text:p text:style-name="common-al">10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37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734</meta:user-defined>
    <meta:user-defined meta:name="DCTERMS.abstract">route over Noord-Beveland met start bij Cruijckelcreke 10 te Wissenkerke en einde aan de Molenweg 69 te Kamperland - verlenen vergunning voor Evenementenvergunning Lichtjestour Noord-Beveland 2 januari 2026</meta:user-defined>
    <dc:language>nl</dc:language>
    <meta:user-defined meta:name="OVERHEIDop.locatietype/OVERHEIDop.gebiedsmarkering">Vlak</meta:user-defined>
    <meta:user-defined meta:name="DC.title">route over Noord-Beveland met start bij Cruijckelcreke 10 te Wissenkerke en einde aan de Molenweg 69 te Kamperland - verlenen vergunning voor het houden van de Lichtjestour Noord-Beveland 2 januari 2026</meta:user-defined>
    <meta:user-defined meta:name="DCTERMS.W3CDTF/DCTERMS.available">2025-12-12</meta:user-defined>
    <meta:user-defined meta:name="DCTERMS.W3CDTF/OVERHEIDop.jaargang">2025</meta:user-defined>
    <meta:user-defined meta:name="OVERHEIDop.publicationIssue">543777</meta:user-defined>
    <meta:user-defined meta:name="OVERHEIDop.GmbID/DC.identifier">gmb-2025-543777</meta:user-defined>
    <meta:user-defined meta:name="OVERHEIDop.versieInformatie"/>
  </office:meta>
</office:document-meta>
</file>