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oestdijkseweg Zuid 98, 3721AG Bilthoven | Verduurzamen woning - Soestdijkseweg, aan Soestdijkseweg Zuid 98, 3721AG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16 oktober 2025 de volgende aanvraag voor een Omgevingsvergunning, hebben ontvangen:</text:p>
            <text:p text:style-name="common-al">Soestdijkseweg Zuid 98, 3721AG Bilthoven, Soestdijkseweg Zuid 98, 3721AG Bilthoven | Verduurzamen woning - Soestdijkseweg,</text:p>
            <text:p text:style-name="common-al">De aanvraag is geregistreerd onder kenmerk 1460435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3776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776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60435</meta:user-defined>
    <meta:user-defined meta:name="DCTERMS.abstract">Betreft: Aanvraag op locatie Soestdijkseweg Zuid 98, 3721AG Bilthoven</meta:user-defined>
    <dc:language>nl</dc:language>
    <meta:user-defined meta:name="OVERHEIDop.locatietype/OVERHEIDop.gebiedsmarkering">Punt</meta:user-defined>
    <meta:user-defined meta:name="DC.title">Aanvraag Omgevingsvergunning voor Soestdijkseweg Zuid 98, 3721AG Bilthoven | Verduurzamen woning - Soestdijkseweg, aan Soestdijkseweg Zuid 98, 3721AG Bilthov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776</meta:user-defined>
    <meta:user-defined meta:name="OVERHEIDop.GmbID/DC.identifier">gmb-2025-543776</meta:user-defined>
    <meta:user-defined meta:name="OVERHEIDop.versieInformatie"/>
  </office:meta>
</office:document-meta>
</file>