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Gemeente Amstelveen -ontwerp TAM- Omgevingsplan “TAM-Omgevingsplan hoofdstuk 22f – Appellaan 6”</text:p>
      <text:section text:name="zakelijke-mededeling_id1-3-2" text:style-name="zakelijke-mededeling">
        <text:section text:name="zakelijke-mededeling-tekst_id1-3-2-1" text:style-name="zakelijke-mededeling-tekst">
          <text:section text:name="tekst_id1-3-2-1-1" text:style-name="tekst">
            <text:p text:style-name="common-al">Z2025-00004157</text:p>
            <text:p text:style-name="common-al">Burgemeester en wethouders van Amstelveen maken op grond van artikel 16.30 van de Omgevingswet bekend dat met ingang vanaf 19 december 2025 voor eenieder het ontwerp “TAM-omgevingsplan Hoofdstuk 22f – Appellaan 6” ter inzage ligt.</text:p>
            <text:p text:style-name="common-al">
            <text:span text:style-name="nadrukvet">Doel TAM-Omgevingsplan</text:span>
          </text:p>
            <text:p text:style-name="common-al">Het voornemen bestaat om op een onbebouwd perceel op de hoek Appellaan – Notenlaan een appartementsgebouw met 38 sociale huurwoningen en bijbehorende voorzieningen, waaronder parkeer- en groenvoorzieningen en een fietsenberging te realiseren. </text:p>
            <text:p text:style-name="common-al">
            <text:span text:style-name="nadrukvet">Geen Milieueffectrapportage</text:span>
          </text:p>
            <text:p text:style-name="common-al">Het college heeft op 16 december 2025 besloten dat er geen milieueffectrapportage (mer) nodig is, aangezien de ontwikkelingen die dit TAM-IMRO plan mogelijk maakt geen ‘belangrijke nadelige gevolgen’ voor het milieu met zich brengen. De vormvrije-m.e.r. beoordeling maakt onderdeel uit van het ontwerp omgevingsplan. Tegen dit besluit kunt u geen bezwaar en beroep indienen. U kunt hier wel op reageren in het kader van de nu voorliggende procedure van het ontwerp omgevingsplan.</text:p>
            <text:p text:style-name="common-al">
            <text:span text:style-name="nadrukvet">TAM-omgevingsplan</text:span>
          </text:p>
            <text:p text:style-name="common-al">Op 1 januari 2024 is de Omgevingswet in werking getreden. Per gemeente is er een omgevingsplan voor het grondgebied. In dit omgevingsplan staan onder meer regels die ontwikkelingen mogelijk maken en tegelijkertijd de fysieke leefomgeving beschermen. Om de gewenste ontwikkeling mogelijk te maken, maakt de gemeente Amstelveen gebruik van de tijdelijke alternatieve maatregel (TAM) omgevingsplan. Een TAM-omgevingsplan wijzigt het omgevingsplan juridisch, maar de regels worden technisch niet geïntegreerd in het omgevingsplan.</text:p>
            <text:p text:style-name="common-al">
            <text:span text:style-name="nadrukvet">Terinzagelegging</text:span>
          </text:p>
            <text:p text:style-name="common-al">Het ontwerp omgevingsplan ligt met bijbehorende stukken gedurende zes weken ter inzage met ingang van 19 december 2025 tot en met 29 januari 2026.</text:p>
            <text:p text:style-name="common-al"/>
            <text:list text:style-name="id1-3-2-1-1-12">
              <text:list-item text:style-override="id1-3-2-1-1-12-1">
                <text:number>•</text:number>
                <text:p text:style-name="al">op de website <text:a xlink:href="https://omgevingswet.overheid.nl/regels-op-de-kaart/" xlink:type="simple">https://omgevingswet.overheid.nl/regels-op-de-kaart/</text:a>. Als u bij de zoekterm de naam’ Appellaan 6’ invult of identificatienummer: NL.IMRO.0362.TAMOP22F- OW01 invoert, wordt u direct naar het plan geleid;</text:p>
              </text:list-item>
              <text:list-item text:style-override="id1-3-2-1-1-12-2">
                <text:number>•</text:number>
                <text:p text:style-name="al">in papieren vorm, op afspraak via telefoonnummer 020-5404911, bij het Loket Bouwen en Vergunningen in het raadhuis van Amstelveen, Laan Nieuwer Amstel 1.</text:p>
              </text:list-item>
            </text:list>
            <text:p text:style-name="common-al">
            <text:span text:style-name="nadrukvet">Participatie</text:span>
          </text:p>
            <text:p text:style-name="common-al">Rond de terinzagelegging van het ontwerp TAM-omgevingsplan wordt op 13 januari 2026 van 19:00 uur tot 20:30 uur een<text:span text:style-name="nadrukvet"> informatiebijeenkomst</text:span> georganiseerd. De bijeenkomst vindt plaats in de Buurtkamer Keizer Karelpark, Lindenlaan 75 te Amstelveen. Hier is voor belanghebbenden en andere belangstellenden gelegenheid om het ontwerp TAM-omgevingsplan en het stedenbouwkundig ontwerp in te zien, informatie op te halen en vragen te stellen. </text:p>
            <text:p text:style-name="common-al">
            <text:span text:style-name="nadrukvet">Zienswijzen </text:span>
          </text:p>
            <text:p text:style-name="common-al">Gedurende voornoemde termijn van 6 weken kan eenieder een zienswijze over het ontwerp TAM- omgevingsplan schriftelijk kenbaar maken bij het college van burgemeester en wethouders van Amstelveen. Een zienswijze kan worden verstuurd naar Postbus 4, 1180 BA Amstelveen. Een zienswijze kan ook digitaal worden ingediend via <text:a xlink:href="mailto:zienswijzen-ro@amstelveen.nl" xlink:type="simple">zienswijzen-ro@amstelveen.nl</text:a> . De zienswijze dient ten minste te zijn voorzien van uw naam, adres en woonplaats en het onderwerp. Eventueel kan een zienswijze mondeling naar voren worden gebracht, waarvoor via het centrale nummer 020-5404911 een afspraak kan worden ge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377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77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77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TAMOP22F-OW01</meta:user-defined>
    <meta:user-defined meta:name="OVERHEIDop.Plansoort/OVERHEIDop.plansoort">bestemmings- of omgevingsplan</meta:user-defined>
    <meta:user-defined meta:name="OVERHEIDop.referentienummer">Z2025-00004157</meta:user-defined>
    <meta:user-defined meta:name="DCTERMS.abstract">Het voornemen bestaat om op een onbebouwd perceel op de hoek Appellaan – Notenlaan een appartementsgebouw met 38 sociale huurwoningen en bijbehorende voorzieningen, waaronder parkeer- en groenvoorzieningen en een fietsenberging te realiseren.</meta:user-defined>
    <dc:language>nl</dc:language>
    <meta:user-defined meta:name="OVERHEIDop.locatietype/OVERHEIDop.gebiedsmarkering">Vlak</meta:user-defined>
    <meta:user-defined meta:name="DC.title">Gemeente Amstelveen -ontwerp TAM- Omgevingsplan “TAM-Omgevingsplan hoofdstuk 22f – Appellaan 6”</meta:user-defined>
    <meta:user-defined meta:name="DCTERMS.W3CDTF/DCTERMS.available">2025-12-18</meta:user-defined>
    <meta:user-defined meta:name="DCTERMS.W3CDTF/OVERHEIDop.jaargang">2025</meta:user-defined>
    <meta:user-defined meta:name="OVERHEIDop.publicationIssue">543771</meta:user-defined>
    <meta:user-defined meta:name="OVERHEIDop.GmbID/DC.identifier">gmb-2025-543771</meta:user-defined>
    <meta:user-defined meta:name="OVERHEIDop.versieInformatie"/>
  </office:meta>
</office:document-meta>
</file>