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andrinapad 12 2722C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12-2025 een besluit verzonden op de aanvraag met zaaknummer 2025-140416 voor het plaatsen van een dakkapel op het voordakvlak van de woning op locatie Sandrinapad 12 2722C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7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041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Sandrinapad 12 2722CE Zoeterm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70</meta:user-defined>
    <meta:user-defined meta:name="OVERHEIDop.GmbID/DC.identifier">gmb-2025-543770</meta:user-defined>
    <meta:user-defined meta:name="OVERHEIDop.versieInformatie"/>
  </office:meta>
</office:document-meta>
</file>