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in/uitrit - Krekelveen 548, 3205 R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﻿</text:span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Krekelveen 548  </text:p>
            <text:p text:style-name="common-al">3205 R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626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376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662636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/uitrit - Krekelveen 548, 3205 RL Spijkeniss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66</meta:user-defined>
    <meta:user-defined meta:name="OVERHEIDop.GmbID/DC.identifier">gmb-2025-543766</meta:user-defined>
    <meta:user-defined meta:name="OVERHEIDop.versieInformatie"/>
  </office:meta>
</office:document-meta>
</file>