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 , De Geasten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woning  , De Geasten, Jistrum</text:p>
            <text:p text:style-name="common-al">Zaaknummer: TZ2025-002939</text:p>
            <text:p text:style-name="common-al">Zaakadres: De Geasten, Jistrum</text:p>
            <text:p text:style-name="common-al">Omschrijving: het bouwen van een woning  </text:p>
            <text:p text:style-name="common-al">Datum ontvangst: 10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37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939</meta:user-defined>
    <meta:user-defined meta:name="DCTERMS.abstract">het bouwen van een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woning  , De Geasten, Jist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765</meta:user-defined>
    <meta:user-defined meta:name="OVERHEIDop.GmbID/DC.identifier">gmb-2025-543765</meta:user-defined>
    <meta:user-defined meta:name="OVERHEIDop.versieInformatie"/>
  </office:meta>
</office:document-meta>
</file>