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straat 167-H 1015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, het maken van twee balkons en twee dakterrassen, het vervangen van de ramen door deuren en het maken van een entree </text:p>
            <text:p text:style-name="common-al">Zaakadres: Willemsstraat 167-H 1015JC Amsterdam</text:p>
            <text:p text:style-name="common-al">Datum ontvangst: 20-11-2025</text:p>
            <text:p text:style-name="common-al">Zaaknummer: Z2025-049703</text:p>
            <text:p text:style-name="common-al">DSO-nummer: 20251120017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76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6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6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703</meta:user-defined>
    <meta:user-defined meta:name="DCTERMS.abstract">realiseren van een uitbouw, het maken van twee balkons en twee dakterrassen, het vervangen van de ramen door deuren en het maken van een entre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sstraat 167-H 1015JC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764</meta:user-defined>
    <meta:user-defined meta:name="OVERHEIDop.GmbID/DC.identifier">gmb-2025-543764</meta:user-defined>
    <meta:user-defined meta:name="OVERHEIDop.versieInformatie"/>
  </office:meta>
</office:document-meta>
</file>