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Zandinksweg 5, 7642NR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Zandinksweg 5, 7642NR Wierden. De melding is geregistreerd onder nummer Z2025-00004589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376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6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89</meta:user-defined>
    <meta:user-defined meta:name="DCTERMS.abstract">Betreft: Melding op locatie Zandinksweg 5, 7642NR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Zandinksweg 5, 7642NR Wierd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63</meta:user-defined>
    <meta:user-defined meta:name="OVERHEIDop.GmbID/DC.identifier">gmb-2025-543763</meta:user-defined>
    <meta:user-defined meta:name="OVERHEIDop.versieInformatie"/>
  </office:meta>
</office:document-meta>
</file>